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Jokewood" svg:font-family="Jokewood" style:font-pitch="variable"/>
    <style:font-face style:name="Lucida Sans Unicode2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.635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25cm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line-height="150%">
        <style:tab-stops>
          <style:tab-stop style:position="9.271cm" style:type="center"/>
          <style:tab-stop style:position="17.272cm" style:type="right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fo:font-weight="bold" style:font-size-asian="12pt" style:font-weight-asian="bold"/>
    </style:style>
    <style:style style:name="P18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fo:font-weight="bold" style:font-size-asian="12pt" style:font-weight-asian="bold"/>
    </style:style>
    <style:style style:name="P19" style:family="paragraph" style:parent-style-name="Standard">
      <style:paragraph-properties fo:line-height="150%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text-underline-style="solid" style:text-underline-width="auto" style:text-underline-color="font-color" style:font-size-asian="12pt"/>
    </style:style>
    <style:style style:name="P20" style:family="paragraph" style:parent-style-name="Standard">
      <style:paragraph-properties fo:line-height="150%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6pt" fo:font-weight="bold" style:font-size-asian="16pt" style:font-weight-asian="bold"/>
    </style:style>
    <style:style style:name="P21" style:family="paragraph" style:parent-style-name="Standard">
      <style:paragraph-properties fo:line-height="150%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Jokewood" fo:font-size="44pt" fo:font-weight="normal" style:font-size-asian="44pt" style:font-weight-asian="normal" style:font-size-complex="44pt" style:font-weight-complex="normal"/>
    </style:style>
    <style:style style:name="P22" style:family="paragraph" style:parent-style-name="Standard">
      <style:paragraph-properties fo:line-height="150%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Jokewood" fo:font-size="24pt" fo:font-weight="normal" style:font-size-asian="24pt" style:font-weight-asian="normal" style:font-size-complex="24pt" style:font-weight-complex="normal"/>
    </style:style>
    <style:style style:name="P23" style:family="paragraph" style:parent-style-name="Standard">
      <style:paragraph-properties fo:line-height="150%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line-height="150%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text:display="none"/>
    </style:style>
    <style:style style:name="P25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0.541cm" style:type="center"/>
          <style:tab-stop style:position="18.542cm" style:type="right"/>
        </style:tab-stops>
      </style:paragraph-properties>
      <style:text-properties fo:font-size="12pt" style:font-size-asian="12pt"/>
    </style:style>
    <style:style style:name="P26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  <style:text-properties fo:font-size="12pt" style:font-size-asian="12pt"/>
    </style:style>
    <style:style style:name="P27" style:family="paragraph" style:parent-style-name="Text_20_body">
      <style:paragraph-properties fo:margin-left="0.635cm" fo:margin-right="0cm" fo:text-align="start" style:justify-single-word="false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28" style:family="paragraph" style:parent-style-name="Text_20_body">
      <style:paragraph-properties fo:margin-left="0.635cm" fo:margin-right="0cm" fo:text-indent="0cm" style:auto-text-indent="false">
        <style:tab-stops>
          <style:tab-stop style:position="10.541cm" style:type="center"/>
          <style:tab-stop style:position="18.542cm" style:type="right"/>
        </style:tab-stops>
      </style:paragraph-properties>
    </style:style>
    <style:style style:name="P29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>
          <style:tab-stop style:position="12.383cm" style:type="center"/>
          <style:tab-stop style:position="20.384cm" style:type="right"/>
        </style:tab-stops>
      </style:paragraph-properties>
      <style:text-properties fo:font-size="12pt" style:font-size-asian="12pt"/>
    </style:style>
    <style:style style:name="P30" style:family="paragraph" style:parent-style-name="Standard">
      <style:paragraph-properties fo:margin-left="0.501cm" fo:margin-right="0cm" fo:line-height="150%" fo:text-indent="-0.501cm" style:auto-text-indent="false"/>
    </style:style>
    <style:style style:name="P31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</style:style>
    <style:style style:name="P32" style:family="paragraph" style:parent-style-name="Standard">
      <style:paragraph-properties fo:margin-left="0.501cm" fo:margin-right="0cm" fo:line-height="150%" fo:text-indent="-0.501cm" style:auto-text-indent="false">
        <style:tab-stops>
          <style:tab-stop style:position="9.638cm" style:type="center"/>
          <style:tab-stop style:position="17.639cm" style:type="right"/>
        </style:tab-stops>
      </style:paragraph-properties>
    </style:style>
    <style:style style:name="P33" style:family="paragraph" style:parent-style-name="Standard">
      <style:paragraph-properties fo:margin-left="0.501cm" fo:margin-right="0cm" fo:line-height="150%" fo:text-indent="-0.501cm" style:auto-text-indent="false">
        <style:tab-stops>
          <style:tab-stop style:position="9.638cm" style:type="center"/>
          <style:tab-stop style:position="17.639cm" style:type="right"/>
        </style:tab-stops>
      </style:paragraph-properties>
      <style:text-properties fo:font-size="12pt" style:font-size-asian="12pt"/>
    </style:style>
    <style:style style:name="P34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9.638cm" style:type="center"/>
          <style:tab-stop style:position="17.639cm" style:type="right"/>
        </style:tab-stops>
      </style:paragraph-properties>
      <style:text-properties fo:font-size="12pt" style:font-size-asian="12pt"/>
    </style:style>
    <style:style style:name="P35" style:family="paragraph" style:parent-style-name="Text_20_body">
      <style:paragraph-properties fo:margin-left="0.501cm" fo:margin-right="0cm" fo:text-align="start" style:justify-single-word="false" fo:text-indent="-0.501cm" style:auto-text-indent="false">
        <style:tab-stops>
          <style:tab-stop style:position="9.638cm" style:type="center"/>
          <style:tab-stop style:position="17.639cm" style:type="right"/>
        </style:tab-stops>
      </style:paragraph-properties>
    </style:style>
    <style:style style:name="P36" style:family="paragraph" style:parent-style-name="Text_20_body">
      <style:paragraph-properties fo:margin-left="0.501cm" fo:margin-right="0cm" fo:text-align="start" style:justify-single-word="false" fo:text-indent="-0.501cm" style:auto-text-indent="false">
        <style:tab-stops>
          <style:tab-stop style:position="10.273cm" style:type="center"/>
          <style:tab-stop style:position="18.274cm" style:type="right"/>
        </style:tab-stops>
      </style:paragraph-properties>
    </style:style>
    <style:style style:name="P37" style:family="paragraph" style:parent-style-name="Text_20_body">
      <style:paragraph-properties fo:margin-left="0.501cm" fo:margin-right="0cm" fo:text-indent="-0.501cm" style:auto-text-indent="false">
        <style:tab-stops>
          <style:tab-stop style:position="9.638cm" style:type="center"/>
          <style:tab-stop style:position="17.639cm" style:type="right"/>
        </style:tab-stops>
      </style:paragraph-properties>
    </style:style>
    <style:style style:name="P38" style:family="paragraph" style:parent-style-name="Text_20_body">
      <style:paragraph-properties fo:margin-left="0.501cm" fo:margin-right="0cm" fo:text-indent="-0.501cm" style:auto-text-indent="false">
        <style:tab-stops>
          <style:tab-stop style:position="10.273cm" style:type="center"/>
          <style:tab-stop style:position="18.274cm" style:type="right"/>
        </style:tab-stops>
      </style:paragraph-properties>
    </style:style>
    <style:style style:name="P39" style:family="paragraph" style:parent-style-name="Text_20_body">
      <style:paragraph-properties fo:margin-left="0.501cm" fo:margin-right="0cm" fo:text-indent="-0.501cm" style:auto-text-indent="false">
        <style:tab-stops>
          <style:tab-stop style:position="1.252cm"/>
          <style:tab-stop style:position="9.638cm" style:type="center"/>
          <style:tab-stop style:position="17.639cm" style:type="right"/>
        </style:tab-stops>
      </style:paragraph-properties>
    </style:style>
    <style:style style:name="P40" style:family="paragraph" style:parent-style-name="Standard">
      <style:paragraph-properties fo:margin-left="1cm" fo:margin-right="0cm" fo:line-height="150%" fo:text-indent="-1cm" style:auto-text-indent="false">
        <style:tab-stops>
          <style:tab-stop style:position="10.636cm" style:type="center"/>
          <style:tab-stop style:position="18.637cm" style:type="right"/>
        </style:tab-stops>
      </style:paragraph-properties>
    </style:style>
    <style:style style:name="P41" style:family="paragraph" style:parent-style-name="Standard">
      <style:paragraph-properties fo:margin-left="1cm" fo:margin-right="0cm" fo:line-height="150%" fo:text-align="justify" style:justify-single-word="false" fo:text-indent="-1cm" style:auto-text-indent="false">
        <style:tab-stops>
          <style:tab-stop style:position="10.636cm" style:type="center"/>
          <style:tab-stop style:position="18.637cm" style:type="right"/>
        </style:tab-stops>
      </style:paragraph-properties>
      <style:text-properties fo:font-size="12pt" style:font-size-asian="12pt"/>
    </style:style>
    <style:style style:name="P42" style:family="paragraph" style:parent-style-name="Standard">
      <style:paragraph-properties fo:margin-left="1cm" fo:margin-right="0cm" fo:line-height="150%" fo:text-align="center" style:justify-single-word="false" fo:text-indent="-1cm" style:auto-text-indent="false">
        <style:tab-stops>
          <style:tab-stop style:position="10.636cm" style:type="center"/>
          <style:tab-stop style:position="18.637cm" style:type="right"/>
        </style:tab-stops>
      </style:paragraph-properties>
      <style:text-properties fo:font-size="12pt" style:font-size-asian="12pt"/>
    </style:style>
    <style:style style:name="P43" style:family="paragraph" style:parent-style-name="Standard">
      <style:paragraph-properties fo:margin-left="1cm" fo:margin-right="0cm" fo:line-height="150%" fo:text-indent="-1cm" style:auto-text-indent="false">
        <style:tab-stops>
          <style:tab-stop style:position="10.636cm" style:type="center"/>
          <style:tab-stop style:position="18.637cm" style:type="right"/>
        </style:tab-stops>
      </style:paragraph-properties>
      <style:text-properties fo:font-size="12pt" style:font-size-asian="12pt"/>
    </style:style>
    <style:style style:name="P44" style:family="paragraph" style:parent-style-name="Text_20_body">
      <style:paragraph-properties fo:margin-left="1cm" fo:margin-right="0cm" fo:text-align="start" style:justify-single-word="false" fo:text-indent="-1cm" style:auto-text-indent="false">
        <style:tab-stops>
          <style:tab-stop style:position="3cm"/>
          <style:tab-stop style:position="10.636cm" style:type="center"/>
          <style:tab-stop style:position="18.637cm" style:type="right"/>
        </style:tab-stops>
      </style:paragraph-properties>
    </style:style>
    <style:style style:name="P45" style:family="paragraph" style:parent-style-name="Text_20_body">
      <style:paragraph-properties fo:margin-left="1cm" fo:margin-right="0cm" fo:text-align="start" style:justify-single-word="false" fo:text-indent="-1cm" style:auto-text-indent="false">
        <style:tab-stops>
          <style:tab-stop style:position="2.251cm"/>
          <style:tab-stop style:position="10.636cm" style:type="center"/>
          <style:tab-stop style:position="18.637cm" style:type="right"/>
        </style:tab-stops>
      </style:paragraph-properties>
    </style:style>
    <style:style style:name="P46" style:family="paragraph" style:parent-style-name="Text_20_body">
      <style:paragraph-properties fo:margin-left="1cm" fo:margin-right="0cm" fo:text-indent="-1cm" style:auto-text-indent="false">
        <style:tab-stops>
          <style:tab-stop style:position="2.251cm"/>
          <style:tab-stop style:position="10.636cm" style:type="center"/>
          <style:tab-stop style:position="18.637cm" style:type="right"/>
        </style:tab-stops>
      </style:paragraph-properties>
    </style:style>
    <style:style style:name="P47" style:family="paragraph" style:parent-style-name="Text_20_body">
      <style:paragraph-properties fo:text-align="start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48" style:family="paragraph" style:parent-style-name="Text_20_body">
      <style:paragraph-properties fo:text-align="start" style:justify-single-word="false">
        <style:tab-stops>
          <style:tab-stop style:position="0.25cm"/>
          <style:tab-stop style:position="8.636cm" style:type="center"/>
          <style:tab-stop style:position="16.637cm" style:type="right"/>
        </style:tab-stops>
      </style:paragraph-properties>
    </style:style>
    <style:style style:name="P49" style:family="paragraph" style:parent-style-name="Text_20_body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50" style:family="paragraph" style:parent-style-name="Text_20_body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51" style:family="paragraph" style:parent-style-name="Text_20_body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4pt" fo:font-weight="bold" style:font-size-asian="14pt" style:font-weight-asian="bold"/>
    </style:style>
    <style:style style:name="P52" style:family="paragraph" style:parent-style-name="Text_20_body">
      <style:paragraph-properties fo:line-height="100%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4pt" fo:font-weight="bold" style:font-size-asian="14pt" style:font-weight-asian="bold"/>
    </style:style>
    <style:style style:name="P53" style:family="paragraph" style:parent-style-name="Text_20_body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4pt" fo:font-weight="bold" style:font-size-asian="14pt" style:font-weight-asian="bold"/>
    </style:style>
    <style:style style:name="P54" style:family="paragraph" style:parent-style-name="Text_20_body">
      <style:paragraph-properties>
        <style:tab-stops>
          <style:tab-stop style:position="9.271cm" style:type="center"/>
          <style:tab-stop style:position="17.272cm" style:type="right"/>
        </style:tab-stops>
      </style:paragraph-properties>
    </style:style>
    <style:style style:name="P55" style:family="paragraph" style:parent-style-name="Text_20_body">
      <style:paragraph-properties>
        <style:tab-stops>
          <style:tab-stop style:position="0.25cm"/>
          <style:tab-stop style:position="8.636cm" style:type="center"/>
          <style:tab-stop style:position="16.637cm" style:type="right"/>
        </style:tab-stops>
      </style:paragraph-properties>
    </style:style>
    <style:style style:name="P56" style:family="paragraph" style:parent-style-name="Text_20_body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weight="bold" style:font-weight-asian="bold"/>
    </style:style>
    <style:style style:name="P57" style:family="paragraph" style:parent-style-name="Text_20_body">
      <style:paragraph-properties fo:margin-left="0.25cm" fo:margin-right="0cm" fo:text-align="start" style:justify-single-word="false" fo:text-indent="-0.501cm" style:auto-text-indent="false">
        <style:tab-stops>
          <style:tab-stop style:position="0.751cm"/>
          <style:tab-stop style:position="9.137cm" style:type="center"/>
          <style:tab-stop style:position="17.138cm" style:type="right"/>
        </style:tab-stops>
      </style:paragraph-properties>
    </style:style>
    <style:style style:name="P58" style:family="paragraph" style:parent-style-name="Text_20_body">
      <style:paragraph-properties fo:margin-left="0.25cm" fo:margin-right="0cm" fo:text-align="center" style:justify-single-word="false" fo:text-indent="-0.501cm" style:auto-text-indent="false">
        <style:tab-stops>
          <style:tab-stop style:position="0.751cm"/>
          <style:tab-stop style:position="9.137cm" style:type="center"/>
          <style:tab-stop style:position="17.138cm" style:type="right"/>
        </style:tab-stops>
      </style:paragraph-properties>
    </style:style>
    <style:style style:name="P59" style:family="paragraph" style:parent-style-name="Text_20_body">
      <style:paragraph-properties fo:margin-left="1.501cm" fo:margin-right="0cm" fo:text-align="start" style:justify-single-word="false" fo:text-indent="-1.501cm" style:auto-text-indent="false">
        <style:tab-stops>
          <style:tab-stop style:position="3.253cm"/>
          <style:tab-stop style:position="11.638cm" style:type="center"/>
          <style:tab-stop style:position="19.639cm" style:type="right"/>
        </style:tab-stops>
      </style:paragraph-properties>
    </style:style>
    <style:style style:name="P60" style:family="paragraph" style:parent-style-name="Text_20_body">
      <style:paragraph-properties fo:margin-left="1.501cm" fo:margin-right="0cm" fo:text-indent="-1.752cm" style:auto-text-indent="false">
        <style:tab-stops>
          <style:tab-stop style:position="3.253cm"/>
          <style:tab-stop style:position="11.638cm" style:type="center"/>
          <style:tab-stop style:position="19.639cm" style:type="right"/>
        </style:tab-stops>
      </style:paragraph-properties>
    </style:style>
    <style:style style:name="P61" style:family="paragraph" style:parent-style-name="Text_20_body">
      <style:paragraph-properties fo:margin-left="1.501cm" fo:margin-right="0cm" fo:text-align="start" style:justify-single-word="false" fo:text-indent="-1.752cm" style:auto-text-indent="false">
        <style:tab-stops>
          <style:tab-stop style:position="3.253cm"/>
          <style:tab-stop style:position="11.638cm" style:type="center"/>
          <style:tab-stop style:position="19.639cm" style:type="right"/>
        </style:tab-stops>
      </style:paragraph-properties>
    </style:style>
    <style:style style:name="P62" style:family="paragraph" style:parent-style-name="Akapit_20_z_20_listą">
      <style:text-properties fo:font-size="12pt" style:font-size-asian="12pt"/>
    </style:style>
    <style:style style:name="P63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64" style:family="paragraph" style:parent-style-name="Standard" style:list-style-name="WW8Num5">
      <style:paragraph-properties fo:line-height="150%" fo:text-align="justify" style:justify-single-word="false">
        <style:tab-stops>
          <style:tab-stop style:position="9.135cm" style:type="center"/>
          <style:tab-stop style:position="17.136cm" style:type="right"/>
        </style:tab-stops>
      </style:paragraph-properties>
      <style:text-properties fo:font-size="12pt" style:font-size-asian="12pt"/>
    </style:style>
    <style:style style:name="P65" style:family="paragraph" style:parent-style-name="Standard" style:list-style-name="WW8Num20">
      <style:paragraph-properties fo:line-height="150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66" style:family="paragraph" style:parent-style-name="Standard" style:list-style-name="WW8Num7">
      <style:paragraph-properties fo:line-height="150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67" style:family="paragraph" style:parent-style-name="Standard" style:list-style-name="WW8Num13">
      <style:paragraph-properties fo:line-height="150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68" style:family="paragraph" style:parent-style-name="Standard" style:list-style-name="WW8Num16">
      <style:paragraph-properties fo:line-height="150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69" style:family="paragraph" style:parent-style-name="Standard" style:list-style-name="WW8Num12">
      <style:paragraph-properties fo:line-height="150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70" style:family="paragraph" style:parent-style-name="Standard" style:list-style-name="WW8Num19">
      <style:paragraph-properties fo:line-height="150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71" style:family="paragraph" style:parent-style-name="Standard" style:list-style-name="WW8Num11">
      <style:paragraph-properties fo:line-height="150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72" style:family="paragraph" style:parent-style-name="Standard" style:list-style-name="WW8Num15">
      <style:paragraph-properties fo:line-height="150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73" style:family="paragraph" style:parent-style-name="Standard" style:list-style-name="WW8Num4">
      <style:paragraph-properties fo:line-height="15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font-size="12pt" style:font-size-asian="12pt"/>
    </style:style>
    <style:style style:name="P74" style:family="paragraph" style:parent-style-name="Standard" style:list-style-name="WW8Num17">
      <style:paragraph-properties fo:line-height="15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font-size="12pt" style:font-size-asian="12pt"/>
    </style:style>
    <style:style style:name="P75" style:family="paragraph" style:parent-style-name="Standard" style:list-style-name="WW8Num16">
      <style:paragraph-properties fo:line-height="15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font-size="12pt" style:font-size-asian="12pt"/>
    </style:style>
    <style:style style:name="P76" style:family="paragraph" style:parent-style-name="Standard" style:list-style-name="WW8Num2">
      <style:paragraph-properties fo:line-height="15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font-size="12pt" style:font-size-asian="12pt"/>
    </style:style>
    <style:style style:name="P77" style:family="paragraph" style:parent-style-name="Standard" style:list-style-name="WW8Num8">
      <style:paragraph-properties fo:line-height="15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font-size="12pt" style:font-size-asian="12pt"/>
    </style:style>
    <style:style style:name="P78" style:family="paragraph" style:parent-style-name="Standard" style:list-style-name="WW8Num14">
      <style:paragraph-properties fo:line-height="15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font-size="12pt" style:font-size-asian="12pt"/>
    </style:style>
    <style:style style:name="P79" style:family="paragraph" style:parent-style-name="Standard" style:list-style-name="WW8Num16">
      <style:paragraph-properties fo:line-height="150%">
        <style:tab-stops>
          <style:tab-stop style:position="9.271cm" style:type="center"/>
          <style:tab-stop style:position="17.272cm" style:type="right"/>
        </style:tab-stops>
      </style:paragraph-properties>
      <style:text-properties fo:font-size="12pt" style:font-size-asian="12pt"/>
    </style:style>
    <style:style style:name="P80" style:family="paragraph" style:parent-style-name="Standard" style:list-style-name="WW8Num3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81" style:family="paragraph" style:parent-style-name="Standard" style:list-style-name="WW8Num19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82" style:family="paragraph" style:parent-style-name="Standard" style:list-style-name="WW8Num10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83" style:family="paragraph" style:parent-style-name="Standard" style:list-style-name="WW8Num9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84" style:family="paragraph" style:parent-style-name="Standard" style:list-style-name="WW8Num18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5" style:family="paragraph" style:parent-style-name="Standard" style:list-style-name="WW8Num18">
      <style:paragraph-properties fo:line-height="150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 style:font-size-complex="12pt"/>
    </style:style>
    <style:style style:name="P86" style:family="paragraph" style:parent-style-name="Standard" style:list-style-name="WW8Num22">
      <style:paragraph-properties fo:margin-left="0.501cm" fo:margin-right="0cm" fo:line-height="150%" fo:text-align="justify" style:justify-single-word="false" fo:text-indent="-0.501cm" style:auto-text-indent="false"/>
    </style:style>
    <style:style style:name="P87" style:family="paragraph" style:parent-style-name="Standard" style:list-style-name="L1">
      <style:paragraph-properties fo:margin-left="0.501cm" fo:margin-right="0cm" fo:line-height="150%" fo:text-indent="-0.501cm" style:auto-text-indent="false">
        <style:tab-stops>
          <style:tab-stop style:position="9.638cm" style:type="center"/>
          <style:tab-stop style:position="17.639cm" style:type="right"/>
        </style:tab-stops>
      </style:paragraph-properties>
      <style:text-properties fo:font-size="12pt" style:font-size-asian="12pt"/>
    </style:style>
    <style:style style:name="P88" style:family="paragraph" style:parent-style-name="Standard" style:list-style-name="L2">
      <style:paragraph-properties fo:margin-left="0.501cm" fo:margin-right="0cm" fo:line-height="150%" fo:text-indent="-0.501cm" style:auto-text-indent="false">
        <style:tab-stops>
          <style:tab-stop style:position="9.638cm" style:type="center"/>
          <style:tab-stop style:position="17.639cm" style:type="right"/>
        </style:tab-stops>
      </style:paragraph-properties>
      <style:text-properties fo:font-size="12pt" style:font-size-asian="12pt"/>
    </style:style>
    <style:style style:name="P89" style:family="paragraph" style:parent-style-name="Standard" style:list-style-name="L3">
      <style:paragraph-properties fo:margin-left="0.501cm" fo:margin-right="0cm" fo:line-height="150%" fo:text-indent="-0.501cm" style:auto-text-indent="false">
        <style:tab-stops>
          <style:tab-stop style:position="9.638cm" style:type="center"/>
          <style:tab-stop style:position="17.639cm" style:type="right"/>
        </style:tab-stops>
      </style:paragraph-properties>
      <style:text-properties fo:font-size="12pt" style:font-size-asian="12pt"/>
    </style:style>
    <style:style style:name="P90" style:family="paragraph" style:parent-style-name="Text_20_body" style:list-style-name="WW8Num23">
      <style:paragraph-properties fo:text-align="start" style:justify-single-word="false">
        <style:tab-stops>
          <style:tab-stop style:position="9.271cm" style:type="center"/>
          <style:tab-stop style:position="17.272cm" style:type="right"/>
        </style:tab-stops>
      </style:paragraph-properties>
    </style:style>
    <style:style style:name="P91" style:family="paragraph" style:parent-style-name="Text_20_body" style:list-style-name="WW8Num24">
      <style:paragraph-properties fo:text-align="start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92" style:family="paragraph" style:parent-style-name="Text_20_body" style:list-style-name="WW8Num3">
      <style:paragraph-properties fo:text-align="start" style:justify-single-word="false">
        <style:tab-stops>
          <style:tab-stop style:position="0.25cm"/>
          <style:tab-stop style:position="1.251cm"/>
          <style:tab-stop style:position="8.636cm" style:type="center"/>
          <style:tab-stop style:position="16.637cm" style:type="right"/>
        </style:tab-stops>
      </style:paragraph-properties>
    </style:style>
    <style:style style:name="P93" style:family="paragraph" style:parent-style-name="Text_20_body" style:list-style-name="WW8Num3">
      <style:paragraph-properties fo:text-align="start" style:justify-single-word="false">
        <style:tab-stops>
          <style:tab-stop style:position="0.25cm"/>
          <style:tab-stop style:position="8.636cm" style:type="center"/>
          <style:tab-stop style:position="16.637cm" style:type="right"/>
        </style:tab-stops>
      </style:paragraph-properties>
    </style:style>
    <style:style style:name="P94" style:family="paragraph" style:parent-style-name="Text_20_body" style:list-style-name="WW8Num3">
      <style:paragraph-properties>
        <style:tab-stops>
          <style:tab-stop style:position="9.271cm" style:type="center"/>
          <style:tab-stop style:position="17.272cm" style:type="right"/>
        </style:tab-stops>
      </style:paragraph-properties>
    </style:style>
    <style:style style:name="P95" style:family="paragraph" style:parent-style-name="Text_20_body" style:list-style-name="WW8Num6">
      <style:paragraph-properties>
        <style:tab-stops>
          <style:tab-stop style:position="9.271cm" style:type="center"/>
          <style:tab-stop style:position="17.272cm" style:type="right"/>
        </style:tab-stops>
      </style:paragraph-properties>
    </style:style>
    <style:style style:name="P96" style:family="paragraph" style:parent-style-name="Text_20_body" style:list-style-name="WW8Num3">
      <style:paragraph-properties>
        <style:tab-stops>
          <style:tab-stop style:position="0.25cm"/>
          <style:tab-stop style:position="8.636cm" style:type="center"/>
          <style:tab-stop style:position="16.637cm" style:type="right"/>
        </style:tab-stops>
      </style:paragraph-properties>
    </style:style>
    <style:style style:name="P97" style:family="paragraph" style:parent-style-name="Text_20_body" style:list-style-name="WW8Num4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98" style:family="paragraph" style:parent-style-name="Heading_20_1">
      <style:paragraph-properties fo:line-height="150%" fo:text-align="justify" style:justify-single-word="false">
        <style:tab-stops>
          <style:tab-stop style:position="0cm"/>
          <style:tab-stop style:position="9.271cm" style:type="center"/>
          <style:tab-stop style:position="17.272cm" style:type="right"/>
        </style:tab-stops>
      </style:paragraph-properties>
    </style:style>
    <style:style style:name="P99" style:family="paragraph" style:parent-style-name="Heading_20_3">
      <style:paragraph-properties>
        <style:tab-stops>
          <style:tab-stop style:position="0cm"/>
          <style:tab-stop style:position="8.636cm" style:type="center"/>
          <style:tab-stop style:position="16.637cm" style:type="right"/>
        </style:tab-stops>
      </style:paragraph-properties>
    </style:style>
    <style:style style:name="P100" style:family="paragraph" style:parent-style-name="Heading_20_3">
      <style:paragraph-properties>
        <style:tab-stops>
          <style:tab-stop style:position="0cm"/>
          <style:tab-stop style:position="8.636cm" style:type="center"/>
          <style:tab-stop style:position="16.637cm" style:type="right"/>
        </style:tab-stops>
      </style:paragraph-properties>
      <style:text-properties fo:font-size="12pt" fo:font-weight="normal" style:font-size-asian="12pt" style:font-weight-asian="normal"/>
    </style:style>
    <style:style style:name="P101" style:family="paragraph" style:parent-style-name="Heading_20_4">
      <style:paragraph-properties fo:text-align="justify" style:justify-single-word="false">
        <style:tab-stops>
          <style:tab-stop style:position="0cm"/>
          <style:tab-stop style:position="8.636cm" style:type="center"/>
          <style:tab-stop style:position="16.637cm" style:type="right"/>
        </style:tab-stops>
      </style:paragraph-properties>
      <style:text-properties style:font-size-complex="12pt"/>
    </style:style>
    <style:style style:name="P102" style:family="paragraph" style:parent-style-name="Heading_20_5">
      <style:paragraph-properties>
        <style:tab-stops>
          <style:tab-stop style:position="0cm"/>
          <style:tab-stop style:position="8.636cm" style:type="center"/>
          <style:tab-stop style:position="16.637cm" style:type="right"/>
        </style:tab-stops>
      </style:paragraph-properties>
      <style:text-properties fo:font-size="14pt" style:font-size-asian="14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fo:color="#000000" fo:font-size="12pt" style:font-size-asian="12pt"/>
    </style:style>
    <style:style style:name="T10" style:family="text">
      <style:text-properties fo:color="#000000" fo:font-size="12pt" fo:font-weight="bold" style:font-size-asian="12pt" style:font-weight-asian="bold" style:font-weight-complex="bold"/>
    </style:style>
    <style:style style:name="T11" style:family="text">
      <style:text-properties style:font-name="Lucida Sans Unicode1" fo:font-size="32pt" style:font-size-asian="32pt" style:font-size-complex="32pt"/>
    </style:style>
    <style:style style:name="T12" style:family="text">
      <style:text-properties fo:font-size="32pt" style:font-size-asian="32pt" style:font-size-complex="3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T1"><text:s text:c="88"/></text:span><text:span text:style-name="T6">Załącznik Nr 1 do Uchwały Nr 6 /2010 <text:s/></text:span><text:span text:style-name="T1"><text:s/></text:span></text:p>
      <text:p text:style-name="P4"><text:s text:c="99"/>Rady Pedagogicznej </text:p>
      <text:h text:style-name="P99" text:outline-level="3"><text:span text:style-name="T2"><text:s text:c="79"/></text:span><text:span text:style-name="T3"><text:s text:c="2"/></text:span><text:span text:style-name="T7"><text:s/>Przedszkola <text:s/>Publicznego Nr 56 „ Piastuś” w Opolu <text:tab/> <text:s text:c="21"/>z dnia <text:s text:c="2"/>2 grudnia <text:s/>2010 r.</text:span></text:h>
      <text:p text:style-name="P17"/>
      <text:p text:style-name="P17"/>
      <text:p text:style-name="P20"/>
      <text:p text:style-name="P20"/>
      <text:p text:style-name="P20"/>
      <text:p text:style-name="P20"/>
      <text:p text:style-name="P21">STATUT</text:p>
      <text:p text:style-name="P22">PRZEDSZKOLA PUBLICZNEGO NR <text:s/>56 </text:p>
      <text:p text:style-name="P22">„ <text:s/><text:span text:style-name="T11">Piastuś</text:span><text:span text:style-name="T12"> </text:span>„ W OPOLU</text:p>
      <text:p text:style-name="P11"/>
      <text:p text:style-name="P23">/tekst jednolity/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9">PODSTAWA PRAWNA STATUTU</text:p>
      <text:p text:style-name="P19"/>
      <text:list xml:id="list33421424" text:style-name="WW8Num5">
        <text:list-item>
          <text:p text:style-name="P64">Ustawa z dnia 26 stycznia 1982r. Karta Nauczyciela (Dz.U. z 2006r. Nr 97 poz. 674 <text:s text:c="16"/>z późn. zm.)</text:p>
        </text:list-item>
        <text:list-item>
          <text:p text:style-name="P64">Ustawa <text:s/>z dnia 8 marca 1990r.o samorządzie gminnym (Dz.U. 2001r. Nr 142 poz. 1591 <text:s text:c="12"/>z póź. zm.)</text:p>
        </text:list-item>
        <text:list-item>
          <text:p text:style-name="P64">Ustawa z dnia 7 września 1991r. o systemie oświaty (Dz.U. z 2004r. nr 256, poz. 2572 <text:s text:c="13"/>z póź. zm.) oraz aktów wykonawczych do ustawy.</text:p>
        </text:list-item>
        <text:list-item>
          <text:p text:style-name="P64">Ustawa z dnia 30 czerwca 2005r. o finansach publicznych ( Dz.U. z 2005 Nr 249, poz. 2104 z póź. zm.)</text:p>
        </text:list-item>
      </text:list>
      <text:p text:style-name="P11"><text:soft-page-break/>§ 1</text:p>
      <text:list xml:id="list33430632" text:style-name="WW8Num20">
        <text:list-item>
          <text:p text:style-name="P65">Statut przedszkola publicznego , zwanego dalej „ przedszkolem” określa nazwę przedszkola.</text:p>
        </text:list-item>
      </text:list>
      <text:p text:style-name="P9">1/ przedszkole nosi nazwę : Przedszkole Publiczne </text:p>
      <text:p text:style-name="P9">2/ numer przedszkola: 56</text:p>
      <text:p text:style-name="P9">3/ imię przedszkola : „Piastuś”</text:p>
      <text:list xml:id="list33428148" text:continue-numbering="true" text:style-name="WW8Num20">
        <text:list-item>
          <text:p text:style-name="P65">Przedszkole Publiczne Nr 56 „ Piastuś” <text:s/>ma swoją siedzibę przy ulicy <text:s/>Sieradzkiej 7 w Opolu <text:s/>– budynek jest <text:s text:c="2"/>własnością Miasta Opola.</text:p>
        </text:list-item>
        <text:list-item>
          <text:p text:style-name="P65">Organem prowadzącym Przedszkole jest Miasto Opole.</text:p>
        </text:list-item>
        <text:list-item>
          <text:p text:style-name="P65">Organem sprawującym <text:s/>nadzór pedagogiczny jest Opolski Kurator Oświaty.</text:p>
        </text:list-item>
        <text:list-item>
          <text:p text:style-name="P65">Nazwa przedszkola jest używana w pełnym brzmieniu . Na pieczęciach może być używany skrót nazwy.</text:p>
        </text:list-item>
      </text:list>
      <text:p text:style-name="P9"/>
      <text:p text:style-name="P9"/>
      <text:p text:style-name="P4"><text:span text:style-name="T4"><text:s/></text:span><text:span text:style-name="T8">CELE <text:s/>I <text:s/>ZADANIA</text:span></text:p>
      <text:p text:style-name="P11"/>
      <text:p text:style-name="P11">§ 2</text:p>
      <text:p text:style-name="P11"/>
      <text:p text:style-name="P11"/>
      <text:h text:style-name="P98" text:outline-level="1">Przedszkole realizuje cele i zadania określone w ustawie o systemie oświaty oraz przepisach wydanych na jej podstawie, a w szczególności: podstawie programowej wychowania przedszkolnego, koncentrując się na <text:s/>realizacji zadań <text:s/>opiekuńczo <text:s/>– wychowawczo- <text:s/>dydaktycznych .</text:h>
      <text:p text:style-name="P25"/>
      <text:list xml:id="list33422387" text:style-name="WW8Num4">
        <text:list-item>
          <text:p text:style-name="P73">Szczegółowe zadania przedszkola i sposób ich realizacji ustalane są w rocznych programach pracy przedszkola i w planach poszczególnych oddziałów przedszkolnych <text:s text:c="15"/>i dotyczą:</text:p>
        </text:list-item>
      </text:list>
      <text:p text:style-name="P62"/>
      <text:p text:style-name="P25"/>
      <text:list xml:id="list33415123" text:style-name="WW8Num17">
        <text:list-item>
          <text:p text:style-name="P74">stwarzania warunków do realizacji działań profilaktycznych dotyczących przeciwdziałania przemocy w rodzinie zagrożeń ze strony środowiska społecznego,</text:p>
        </text:list-item>
        <text:list-item>
          <text:p text:style-name="P74">poznania środowiska społeczno - kulturowego, współpracy ze środowiskiem lokalnym,</text:p>
        </text:list-item>
        <text:list-item>
          <text:p text:style-name="P74">zapoznawania dzieci z naszym regionem, rozbudzania zainteresowania kulturą <text:s text:c="21"/>i sztuką,</text:p>
        </text:list-item>
        <text:list-item>
          <text:p text:style-name="P74"><text:soft-page-break/>inspirowania do działań twórczych, poszukiwań, dostarczania radości odkrywania poprzez kontakt z przyrodą,</text:p>
        </text:list-item>
        <text:list-item>
          <text:p text:style-name="P74">wspierania rozwoju dziecka w sferze intelektualnej, psychicznej, emocjonalnej, zdrowotnej, estetycznej, moralnej i duchowej poprzez różne formy ekspresji,</text:p>
        </text:list-item>
        <text:list-item>
          <text:p text:style-name="P74">uczenia dzieci zachowań społecznie akceptowanych, które ułatwią <text:s text:c="29"/>im funkcjonowanie w grupie rówieśniczej w przedszkolu, a potem w szkole.</text:p>
        </text:list-item>
      </text:list>
      <text:p text:style-name="P10"/>
      <text:p text:style-name="P10"/>
      <text:list xml:id="list33408408" text:continue-list="list33422387" text:style-name="WW8Num4">
        <text:list-item>
          <text:p text:style-name="P73">Przedszkole realizuje zadania z uwzględnieniem wspomagania i ukierunkowania indywidualnego rozwoju dziecka , zgodnie z jego wrodzonym potencjałem i możliwościami rozwojowymi w relacjach ze środowiskiem społeczno – kulturowym i przyrodniczym oraz wspomaga rodzinę w wychowaniu dziecka .</text:p>
        </text:list-item>
      </text:list>
      <text:h text:style-name="P100" text:outline-level="3"/>
      <text:p text:style-name="Standard"/>
      <text:p text:style-name="Standard"/>
      <text:h text:style-name="P99" text:outline-level="3">ORGANY PRZEDSZKOLA</text:h>
      <text:p text:style-name="P11"/>
      <text:p text:style-name="P11">§ 3</text:p>
      <text:p text:style-name="P12"/>
      <text:p text:style-name="P12">1. <text:s/>Organami przedszkola są:</text:p>
      <text:p text:style-name="P12"/>
      <text:p text:style-name="P9"><text:s text:c="2"/>a) Dyrektor Przedszkola</text:p>
      <text:p text:style-name="P9"><text:s text:c="2"/>b) Rada Pedagogiczna</text:p>
      <text:p text:style-name="P9"><text:s text:c="2"/>c) Rada Rodziców</text:p>
      <text:p text:style-name="P9"/>
      <text:p text:style-name="P9"/>
      <text:p text:style-name="P6"><text:span text:style-name="T1">a) </text:span><text:span text:style-name="T4">Dyrektor Przedszkola </text:span><text:span text:style-name="T1">wyłaniany jest w drodze konkursu przez organ prowadzący. Kieruje bieżącą działalnością przedszkola, reprezentuje je na zewnątrz. Jest kierownikiem zakładu pracy dla zatrudnionych w przedszkolu nauczycieli oraz pracowników administracji <text:s text:c="8"/>i obsługi.</text:span></text:p>
      <text:p text:style-name="P9"/>
      <text:p text:style-name="P9"/>
      <text:p text:style-name="P6"><text:span text:style-name="T1">b) </text:span><text:span text:style-name="T4">Rada Pedagogiczna</text:span><text:span text:style-name="T1"> jest organem kolegialnym przedszkola. </text:span></text:p>
      <text:p text:style-name="P9">1/ W skład Rady Pedagogicznej wchodzą dyrektor przedszkola i wszyscy nauczyciele pracujący w przedszkolu. W zebraniach Rady Pedagogicznej mogą także brać udział, <text:s text:c="19"/>z głosem doradczym, osoby zapraszane przez jej przewodniczącego za zgodą lub na wniosek <text:soft-page-break/>Rady Pedagogicznej, w tym przedstawiciele stowarzyszeń i innych organizacji, <text:s text:c="30"/>w szczególności organizacji harcerskich, których celem statutowym jest działalność wychowawcza lub rozszerzenie i wzbogacenie form działalności dydaktycznej, wychowawczej i opiekuńczej przedszkola.</text:p>
      <text:p text:style-name="P9">2/ <text:s/>Przewodniczącym Rady Pedagogicznej jest dyrektor przedszkola.</text:p>
      <text:p text:style-name="P9">3/ Rada Pedagogiczna działa na podstawie uchwalonego przez siebie regulaminu, który <text:s text:c="15"/>nie może być sprzeczny z przepisami prawa.</text:p>
      <text:p text:style-name="P9">4/ <text:s/>Kompetencje stanowiące Rady Pedagogicznej :</text:p>
      <text:p text:style-name="P9"><text:s text:c="12"/>a) <text:s/>zatwierdzanie planów pracy przedszkola,</text:p>
      <text:p text:style-name="P9"><text:s text:c="12"/>b) <text:s/>podejmowanie uchwał w sprawie innowacji i eksperymentów,</text:p>
      <text:p text:style-name="P9">c) <text:s/>ustalanie organizacji doskonalenia zawodowego nauczycieli,</text:p>
      <text:p text:style-name="P9">d) <text:s/>podejmowanie uchwał w sprawie skreślenia z listy uczniów.</text:p>
      <text:p text:style-name="P9">5/ <text:s/>Opiniuje w szczególności :</text:p>
      <text:p text:style-name="P9"><text:s text:c="9"/>a) organizację pracy przedszkola, w tym zwłaszcza tygodniowy rozkład zajęć,</text:p>
      <text:p text:style-name="P9"><text:s text:c="9"/>b) projekt planu finansowego przedszkola,</text:p>
      <text:p text:style-name="P9"><text:s text:c="9"/>c) wnioski dyrektora o przyznanie nauczycielom odznaczeń , nagród i innych wyróżnień</text:p>
      <text:p text:style-name="P9"><text:s text:c="9"/>d) propozycje dyrektora przedszkola w sprawach przydziału nauczycielom stałych prac i <text:tab/> zajęć w ramach wynagrodzenia zasadniczego oraz dodatkowo płatnych zajęć dydaktycznych, wychowawczych i opiekuńczych</text:p>
      <text:p text:style-name="P9"/>
      <text:p text:style-name="P9"/>
      <text:p text:style-name="P9"/>
      <text:p text:style-name="P6"><text:span text:style-name="T1">c) </text:span><text:span text:style-name="T4">Rada Rodziców</text:span></text:p>
      <text:p text:style-name="P9"/>
      <text:p text:style-name="P9">1/ W przedszkolu działa Rada Rodziców, która reprezentuje ogół rodziców dzieci.</text:p>
      <text:p text:style-name="P9">2/ W skład Rady Rodziców wchodzą: po jednym przedstawicielu rad oddziałowych, wybranych w tajnych wyborach przez zebranie rodziców dzieci danego oddziału.</text:p>
      <text:p text:style-name="P9">3/ W wyborach, o których mowa w § 3 pkt.2, przeprowadzanych na pierwszym zebraniu rodziców w każdym roku szkolnym, jedno dziecko reprezentuje jeden rodzic.</text:p>
      <text:p text:style-name="P9">4/ Rada Rodziców uchwala regulamin swojej działalności, który nie może być sprzeczny <text:s text:c="16"/>z obowiązującą ustawą o systemie oświaty i przepisami wykonawczymi oraz ze Statutem Przedszkola.</text:p>
      <text:p text:style-name="P9">5/ Regulamin Rady Rodziców określa w szczególności: strukturę wewnętrzną i tryb pracy rady a także szczegółowy tryb przeprowadzania wyborów do Rady Rodziców.</text:p>
      <text:p text:style-name="P9"><text:soft-page-break/>6/ W celu wspierania działalności statutowej przedszkola, Rada Rodziców może gromadzić fundusze z dobrowolnych składek rodziców oraz innych źródeł. Zasady wydatkowania funduszy określa regulamin Rady Rodziców.</text:p>
      <text:p text:style-name="P9">7/ Organy przedszkola współpracują ze sobą na zasadzie wymiany informacji, opiniowania <text:s text:c="14"/>i wnioskowania w sprawach dotyczących organizacji pracy przedszkola, a w szczególności:</text:p>
      <text:list xml:id="list33433621" text:style-name="WW8Num7">
        <text:list-item>
          <text:p text:style-name="P66">przedstawiciel Rady Rodziców uczestniczy z głosem doradczym w wybranych zebraniach Rady Pedagogicznej,</text:p>
        </text:list-item>
        <text:list-item>
          <text:p text:style-name="P66">Rada Rodziców może opiniować i wnioskować do dyrektora i Rady Pedagogicznej <text:s text:c="23"/>w sprawach dotyczących doskonalenia warunków pobytu dziecka w przedszkolu,</text:p>
        </text:list-item>
        <text:list-item>
          <text:p text:style-name="P66">Rada Pedagogiczna współdziała z Radą Rodziców w pozyskiwaniu ogółu rodziców <text:s text:c="21"/>do udziału w realizacji zadań opiekuńczych, wychowawczych i dydaktycznych,</text:p>
        </text:list-item>
        <text:list-item>
          <text:p text:style-name="P66">wymiana informacji między organami odbywa się na zebraniu ogółu rodziców.</text:p>
        </text:list-item>
      </text:list>
      <text:p text:style-name="P9">8/ W sprawach spornych organy wypracowują wspólne stanowisko w drodze dyskusji <text:s text:c="20"/>i uzgodnień:</text:p>
      <text:list xml:id="list33407759" text:style-name="WW8Num13">
        <text:list-item>
          <text:p text:style-name="P67">sprawy sporne między organami będą rozstrzygane na wspólnym zebraniu zainteresowanych,</text:p>
        </text:list-item>
        <text:list-item>
          <text:p text:style-name="P67">zebrania zwołuje dyrektor na wniosek co najmniej jednej z zainteresowanych stron,</text:p>
        </text:list-item>
        <text:list-item>
          <text:p text:style-name="P67">w przypadku braku porozumienia w określonej sprawie dyrektor przedszkola <text:s text:c="19"/>lub przedstawiciel organu ma prawo do zwrócenia się do organu prowadzącego <text:s text:c="17"/>lub organu sprawującego nadzór pedagogiczny o rozstrzygnięcie sporu zgodnie <text:s text:c="18"/>z podziałem kompetencji określonych w ustawie.</text:p>
        </text:list-item>
      </text:list>
      <text:p text:style-name="P29"/>
      <text:p text:style-name="P29"/>
      <text:p text:style-name="P29"/>
      <text:h text:style-name="P99" text:outline-level="3">ORGANIZACJA PRZEDSZKOLA</text:h>
      <text:p text:style-name="P11"/>
      <text:p text:style-name="P12"><text:s text:c="70"/>§ 4</text:p>
      <text:p text:style-name="P11"/>
      <text:h text:style-name="P101" text:outline-level="4">Szczegółową organizację wychowania, nauczania i opieki w danym roku szkolnym określa arkusz organizacji przedszkola opracowany przez dyrektora.</text:h>
      <text:list xml:id="list33411814" text:style-name="WW8Num18">
        <text:list-item>
          <text:p text:style-name="P84">Arkusz organizacji przedszkola, zaopiniowany przez Radę Pedagogiczną, zatwierdza organ prowadzący przedszkole.</text:p>
        </text:list-item>
        <text:list-item>
          <text:p text:style-name="P85">W arkuszu organizacji przedszkola zamieszcza się w szczególności:</text:p>
        </text:list-item>
      </text:list>
      <text:p text:style-name="P14"><text:s text:c="4"/>1) liczbę dzieci, liczbę oddziałów i czas pracy poszczególnych oddziałów</text:p>
      <text:p text:style-name="P14"><text:soft-page-break/><text:s text:c="4"/>2) liczbę pracowników pedagogicznych łącznie z liczbą stanowisk kierowniczych, <text:s text:c="2"/></text:p>
      <text:p text:style-name="P14"><text:s text:c="8"/>administracji i obsługi</text:p>
      <text:p text:style-name="P14"><text:s text:c="3"/>3) ogólną liczbę godzin finansowanych ze środków przydzielonych przez organ prowadzący</text:p>
      <text:p text:style-name="P14"/>
      <text:p text:style-name="P11">§ 5</text:p>
      <text:list xml:id="list33410809" text:style-name="WW8Num16">
        <text:list-item>
          <text:p text:style-name="P79">Podstawową jednostką organizacyjną przedszkola jest oddział złożony z dzieci <text:s/></text:p>
        </text:list-item>
      </text:list>
      <text:p text:style-name="P13"><text:s text:c="6"/>zgrupowanych według zbliżonego wieku.</text:p>
      <text:list xml:id="list33435249" text:continue-numbering="true" text:style-name="WW8Num16">
        <text:list-item>
          <text:p text:style-name="P75">Liczba dzieci w oddziale nie może przekraczać 25.</text:p>
        </text:list-item>
        <text:list-item>
          <text:p text:style-name="P68">Do realizacji celów statutowych przedszkole posiada:</text:p>
        </text:list-item>
      </text:list>
      <text:list xml:id="list33425699" text:style-name="WW8Num12">
        <text:list-item>
          <text:p text:style-name="P69">sale zabaw</text:p>
        </text:list-item>
        <text:list-item>
          <text:p text:style-name="P69">gabinety: dyrektora, księgowej, intendenta, <text:s text:c="12"/></text:p>
        </text:list-item>
        <text:list-item>
          <text:p text:style-name="P69"><text:s/>szatnię dla dzieci</text:p>
        </text:list-item>
        <text:list-item>
          <text:p text:style-name="P69">łazienki z umywalkami dla dzieci przy każdej sali</text:p>
        </text:list-item>
        <text:list-item>
          <text:p text:style-name="P69">łazienkę i szatnię dla personelu</text:p>
        </text:list-item>
        <text:list-item>
          <text:p text:style-name="P69">kuchnię z zapleczem gospodarczym</text:p>
        </text:list-item>
        <text:list-item>
          <text:p text:style-name="P69">pomieszczenia gospodarcze</text:p>
        </text:list-item>
        <text:list-item>
          <text:p text:style-name="P69">piwnice-magazyny</text:p>
        </text:list-item>
      </text:list>
      <text:list xml:id="list33411103" text:continue-list="list33435249" text:style-name="WW8Num16">
        <text:list-item>
          <text:p text:style-name="P68">Dzieci mają możliwość codziennego korzystania z własnego ogrodu przedszkolnego.</text:p>
        </text:list-item>
        <text:list-item>
          <text:p text:style-name="P68">Przy sprzyjających warunkach atmosferycznych organizowany jest jak najdłuższy pobyt dzieci w ogrodzie.</text:p>
        </text:list-item>
      </text:list>
      <text:p text:style-name="P9"/>
      <text:p text:style-name="P11">§ 6</text:p>
      <text:list xml:id="list33415135" text:style-name="WW8Num2">
        <text:list-item>
          <text:p text:style-name="P76">Podstawowymi formami działalności <text:s/>wychowawczo - dydaktycznej są:</text:p>
        </text:list-item>
      </text:list>
      <text:list xml:id="list33425208" text:style-name="WW8Num8">
        <text:list-item>
          <text:p text:style-name="P77">obowiązkowe zajęcia edukacyjne</text:p>
        </text:list-item>
        <text:list-item>
          <text:p text:style-name="P77">dodatkowe zajęcia edukacyjne</text:p>
        </text:list-item>
        <text:list-item>
          <text:p text:style-name="P77">zajęcia dydaktyczno- wyrównawcze i specjalistyczne organizowane dla dzieci mających trudności w nauce oraz inne zajęcia wspomagające rozwój dzieci <text:s text:c="24"/>z zaburzeniami rozwojowymi.</text:p>
        </text:list-item>
      </text:list>
      <text:list xml:id="list33420409" text:continue-list="list33415135" text:style-name="WW8Num2">
        <text:list-item>
          <text:p text:style-name="P76">Praca wychowawczo-dydaktyczna realizowana jest na podstawie zestawu programów wychowania przedszkolnego dopuszczonego w przedszkolu według odrębnych przepisów.</text:p>
        </text:list-item>
        <text:list-item>
          <text:p text:style-name="P76">Godzina zajęć w przedszkolu trwa 60 minut.</text:p>
        </text:list-item>
        <text:list-item>
          <text:p text:style-name="P76">W przedszkolu mogą być organizowane zajęcia dodatkowe po uwzględnieniu potrzeb <text:s text:c="17"/>i możliwości rozwojowych dzieci.</text:p>
        </text:list-item>
      </text:list>
      <text:list xml:id="list33411517" text:style-name="WW8Num14">
        <text:list-item>
          <text:p text:style-name="P78">zajęcia dodatkowe w przedszkolu organizowane są na wniosek rodziców (prawnych </text:p>
        </text:list-item>
      </text:list>
      <text:p text:style-name="P25"><text:soft-page-break/><text:s text:c="6"/>opiekunów) dzieci</text:p>
      <text:list xml:id="list33411445" text:continue-numbering="true" text:style-name="WW8Num14">
        <text:list-item>
          <text:p text:style-name="P78">wniosek o uczestnictwo dziecka w zajęciach dodatkowych rodzice (prawni </text:p>
        </text:list-item>
      </text:list>
      <text:p text:style-name="P25"><text:s text:c="6"/>opiekunowie) składają u nauczycielki w grupie</text:p>
      <text:p text:style-name="P25">3) <text:s text:c="2"/>za zajęcia dodatkowe rodzice rozliczają się z osobami prowadzącymi.</text:p>
      <text:p text:style-name="P31"><text:span text:style-name="Page_20_Number"><text:span text:style-name="T2">5.<text:tab/>Osoba prowadząca zajęcia dodatkowe może zaproponować program opracowany samodzielnie lub we współpracy z innymi nauczycielami. Może również zaproponować program opracowany przez autora (autorów) lub program opracowany przez innego autora (autorów) wraz z dokonanymi przez siebie modyfikacjami. </text:span></text:span></text:p>
      <text:p text:style-name="P5"><text:span text:style-name="Page_20_Number"><text:span text:style-name="T2">6. Program opracowany samodzielnie może zostać dopuszczony do użytku przez dyrektora <text:s/></text:span></text:span></text:p>
      <text:p text:style-name="P5"><text:span text:style-name="Page_20_Number"><text:span text:style-name="T2"><text:s text:c="4"/>przedszkola po uzyskaniu pozytywnej opinii nauczyciela mianowanego lub</text:span></text:span></text:p>
      <text:p text:style-name="P5"><text:span text:style-name="Page_20_Number"><text:span text:style-name="T2"><text:s text:c="4"/>dyplomowanego posiadające wykształcenie wyższe i kwalifikacje do pracy w przedszkolu,</text:span></text:span></text:p>
      <text:p text:style-name="P5"><text:span text:style-name="Page_20_Number"><text:span text:style-name="T2"><text:s text:c="4"/>lub przez doradcę metodycznego.</text:span></text:span></text:p>
      <text:p text:style-name="P7"><text:span text:style-name="Page_20_Number"><text:span text:style-name="T2">7. Czas trwania zajęć prowadzonych dodatkowo, powinien być dostosowany do możliwości rozwojowych dzieci <text:s text:c="4"/></text:span></text:span></text:p>
      <text:p text:style-name="P7"><text:span text:style-name="Page_20_Number"><text:span text:style-name="T2"><text:s text:c="4"/>i wynosi:</text:span></text:span></text:p>
      <text:p text:style-name="P3"><text:span text:style-name="Page_20_Number"><text:span text:style-name="T2"><text:s text:c="5"/>a) z dziećmi wieku 3-4 lat - około 15 minut</text:span></text:span></text:p>
      <text:p text:style-name="P3"><text:span text:style-name="Page_20_Number"><text:span text:style-name="T2"><text:s text:c="5"/>b) z dziećmi wieku 5-6 lat – około 30 minut</text:span></text:span></text:p>
      <text:list xml:id="list33406906" text:style-name="WW8Num22">
        <text:list-item>
          <text:p text:style-name="P86"><text:span text:style-name="Page_20_Number"><text:span text:style-name="T2">Naukę religii organizuje się na pisemne życzenie rodziców (prawnych opiekunów). <text:s text:c="3"/></text:span></text:span></text:p>
        </text:list-item>
        <text:list-item>
          <text:p text:style-name="P86"><text:span text:style-name="Page_20_Number"><text:span text:style-name="T2">Sposób dokumentowania zajęć prowadzonych w przedszkolu określają odrębne przepisy.</text:span></text:span></text:p>
        </text:list-item>
        <text:list-item>
          <text:p text:style-name="P86"><text:span text:style-name="Page_20_Number"><text:span text:style-name="T2">Opłaty za zajęcia dodatkowe wykraczające poza realizację podstawy programowej <text:s/></text:span></text:span></text:p>
        </text:list-item>
      </text:list>
      <text:p text:style-name="P30"><text:span text:style-name="Page_20_Number"><text:span text:style-name="T2"><text:s text:c="6"/>wychowania przedszkolnego ponoszą rodzice (prawni opiekunowie).</text:span></text:span></text:p>
      <text:p text:style-name="P16"/>
      <text:p text:style-name="P11">§ 7</text:p>
      <text:p text:style-name="P9">1. Zapewniając prawidłową realizację procesu wychowawczo-dydaktycznego przedszkole </text:p>
      <text:p text:style-name="P9"><text:s text:c="4"/>współpracuje z:</text:p>
      <text:p text:style-name="P12"><text:s text:c="6"/>1) poradnią psychologiczno-pedagogiczną</text:p>
      <text:p text:style-name="P12"><text:s text:c="6"/>2) szkołą</text:p>
      <text:p text:style-name="P12"><text:s text:c="6"/>3) placówkami zdrowia</text:p>
      <text:p text:style-name="P12"><text:s text:c="6"/>4) placówkami kulturalno-oświatowymi</text:p>
      <text:p text:style-name="P9"><text:s text:c="6"/>5) zakładami pracy w najbliższym otoczeniu</text:p>
      <text:p text:style-name="P11"/>
      <text:p text:style-name="P15"/>
      <text:p text:style-name="P15"/>
      <text:p text:style-name="P15"/>
      <text:p text:style-name="P15"><text:soft-page-break/>§ 8</text:p>
      <text:p text:style-name="P35">1. Ramowy rozkład dnia ustalany jest przez dyrektora przedszkola na wniosek Rady Pedagogicznej na podstawie zatwierdzonego arkusza organizacji. Uwzględnia on zapisy podstawy programowej wychowania przedszkolnego, wymagania zdrowotne, higieniczne a także jest dostosowany do oczekiwań rodziców.</text:p>
      <text:p text:style-name="P37">2. Na podstawie ramowego rozkładu dnia nauczyciele, którym powierzono opiekę nad danym oddziałem, ustalają dla tego oddziału szczegółowy rozkład dnia, z uwzględnieniem potrzeb i zainteresowań dzieci.</text:p>
      <text:p text:style-name="P49"/>
      <text:p text:style-name="P15">§ 9</text:p>
      <text:p text:style-name="P15"/>
      <text:p text:style-name="P47">1. <text:s text:c="8"/>Przedszkole funkcjonuje przez cały rok szkolny.</text:p>
      <text:p text:style-name="P47">2. <text:s text:c="8"/>Rok szkolny trwa od 1 września do 31 sierpnia następnego roku</text:p>
      <text:p text:style-name="P47"><text:s text:c="4"/>1) arkusz organizacyjny wyznacza dzienny czas pracy przedszkola w danym roku <text:s/></text:p>
      <text:p text:style-name="P50"><text:s text:c="12"/>szkolnym</text:p>
      <text:p text:style-name="P35"><text:s text:c="4"/>2) przerwa wakacyjna ustalona jest przez organ prowadzący, na wniosek dyrektora </text:p>
      <text:p text:style-name="P37"><text:s text:c="13"/>przedszkola.</text:p>
      <text:h text:style-name="Heading_20_4" text:outline-level="4">3 . <text:s/><text:tab/> Przedszkole pełni dyżur w okresie wakacyjnym w terminie ustalonym przez organ </text:h>
      <text:p text:style-name="P27"><text:s text:c="7"/>prowadzący w porozumieniu z dyrektorem.</text:p>
      <text:list xml:id="list33426407" text:style-name="WW8Num23">
        <text:list-item>
          <text:p text:style-name="P90">Przedszkole prowadzi bezpłatne nauczanie i wychowanie, w zakresie podstawy <text:tab/>programowej wychowania przedszkolnego, w wymiarze 5 godzin.</text:p>
        </text:list-item>
        <text:list-item>
          <text:p text:style-name="P90">Nauczyciele nie pracujący bezpośrednio z dziećmi, pozostają do dyspozycji dyrektora, <text:tab/>realizując zadania zapewniające prawidłową działalność przedszkola.</text:p>
        </text:list-item>
        <text:list-item>
          <text:p text:style-name="P90">Przedszkole zapewnia wychowankom wyżywienie.</text:p>
        </text:list-item>
        <text:list-item>
          <text:p text:style-name="P90">Miesięczna odpłatność za pobyt dziecka w przedszkolu uiszczana jest przez rodziców <text:s text:c="14"/><text:tab/>z góry i stanowi:</text:p>
        </text:list-item>
      </text:list>
      <text:p text:style-name="P47"><text:s text:c="11"/>1) udział w kosztach utrzymania placówki - opłata za świadczenia prowadzonych przez <text:s/></text:p>
      <text:p text:style-name="P47"><text:s text:c="16"/>gminę <text:s/>przedszkoli publicznych</text:p>
      <text:list xml:id="list33416359" text:style-name="WW8Num24">
        <text:list-item>
          <text:list>
            <text:list-item>
              <text:p text:style-name="P91">koszt wyżywienia wg wartości surowca</text:p>
            </text:list-item>
            <text:list-item>
              <text:p text:style-name="P91">koszt przygotowania posiłków.</text:p>
            </text:list-item>
          </text:list>
        </text:list-item>
      </text:list>
      <text:p text:style-name="P47">8. <text:s/>Dyrektor zarządzeniem wewnętrznym po akceptacji Prezydenta Miasta Opole wprowadza wysokość stawki <text:s text:c="3"/><text:tab/>żywieniowej, która równa się wysokości aktualnych kosztów surowca zużytego do przyrządzenia posiłków.</text:p>
      <text:p text:style-name="P50"><text:soft-page-break/>9. <text:s/>Terminy wnoszenia opłat są ustalane na pierwszym ogólnym zebraniu z rodzicami i <text:s/><text:tab/><text:tab/>podane do wiadomości rodziców, poprzez wywieszenie na tablicy ogłoszeń przedszkola. <text:s text:c="3"/>Za nieterminowe uiszczanie opłaty, naliczane są odsetki ustawowe za każdy dzień zwłoki.</text:p>
      <text:p text:style-name="P50">10. Zasady odpłatności za korzystanie z wyżywienia przez pracowników przedszkola oraz <text:s text:c="3"/>zasady dokonywania odpisów z powodu nieobecności pracownika, ustala organ prowadzący.</text:p>
      <text:p text:style-name="P50"/>
      <text:p text:style-name="P50"/>
      <text:p text:style-name="P51">NAUCZYCIELE I INNI PRACOWNICY PRZEDSZKOLA</text:p>
      <text:p text:style-name="P52"/>
      <text:p text:style-name="P52"/>
      <text:p text:style-name="P49">§ 10</text:p>
      <text:p text:style-name="P49"/>
      <text:p text:style-name="P49"/>
      <text:list xml:id="list33425288" text:style-name="WW8Num3">
        <text:list-item>
          <text:p text:style-name="P94">Zadania nauczycieli i pracowników związane z zapewnieniem bezpieczeństwa dzieciom w czasie zajęć organizowanych przez przedszkole:</text:p>
        </text:list-item>
      </text:list>
      <text:list xml:id="list33414507" text:style-name="WW8Num6">
        <text:list-item>
          <text:p text:style-name="P95">systematyczne wpajanie dzieciom zasad bezpiecznego zachowania się</text:p>
        </text:list-item>
        <text:list-item>
          <text:p text:style-name="P95">natychmiastowe reagowanie na wszelkie dostrzeżone sytuacje lub zachowanie dzieci stanowiące zagrożenie ich bezpieczeństwa</text:p>
        </text:list-item>
        <text:list-item>
          <text:p text:style-name="P95">zwracanie uwagi na osoby postronne przebywające na terenie przedszkola, w razie potrzeby zawiadomienie o tym fakcie dyrektora przedszkola lub skierowanie tej osoby do dyrektora</text:p>
        </text:list-item>
        <text:list-item>
          <text:p text:style-name="P95">niezwłoczne zawiadomienie dyrektora przedszkola o wszelkich dostrzeżonych zdarzeniach noszących znamiona przestępstwa lub stanowiących zagrożenie dla zdrowia lub życia dzieci.</text:p>
        </text:list-item>
      </text:list>
      <text:p text:style-name="P28"/>
      <text:p text:style-name="P49">§ 11</text:p>
      <text:p text:style-name="P49"/>
      <text:p text:style-name="P54">1. <text:s/>W przedszkolu zatrudnia się nauczycieli oraz pracowników administracji i obsługi.</text:p>
      <text:p text:style-name="P38">2. <text:s/>Szczegółowy zakres obowiązków pracowników, znajdujący się w teczkach akt osobowych pracowników, ustala dyrektor przedszkola.</text:p>
      <text:p text:style-name="P38">3. <text:s/>Stosunek pracy pracowników administracji i obsługi regulują odrębne przepisy.</text:p>
      <text:p text:style-name="P38">4. Dyrektor przedszkola za zgodą organu prowadzącego może utworzyć stanowisko wice- dyrektora lub inne stanowisko kierownicze.</text:p>
      <text:p text:style-name="P36">5. <text:s/>W przypadku nieobecności dyrektora przedszkola zastępuje go inny nauczyciel, wyznaczony przez organ prowadzący.</text:p>
      <text:p text:style-name="P50"><text:soft-page-break/>6. <text:s/>Podstawowym zadaniem pracowników administracji i obsługi jest:</text:p>
      <text:p text:style-name="P39"><text:s text:c="5"/>1) <text:s/>zapewnienie sprawnego działania przedszkola, jako instytucji publicznej, utrzymanie <text:s/></text:p>
      <text:p text:style-name="P39"><text:s text:c="10"/>obiektu i jego otoczenia w ładzie i czystości</text:p>
      <text:p text:style-name="P44"><text:s text:c="5"/>2) <text:s/>przestrzeganie ustalonego z zakładzie pracy czasu pracy i wykorzystanie go w sposób <text:s/>jak najbardziej efektywny</text:p>
      <text:p text:style-name="P45"><text:s text:c="5"/>3) <text:s/>dążenie do uzyskania w pracy jak najlepszych wyników i przejawianie w tym celu <text:s/></text:p>
      <text:p text:style-name="P45"><text:tab/><text:tab/> inicjatywy</text:p>
      <text:p text:style-name="P45"><text:s text:c="5"/>4) <text:s/>przestrzeganie przepisów i zasad bezpieczeństwa i higieny pracy oraz przepisów <text:s/>przeciwpożarowych</text:p>
      <text:p text:style-name="P45"><text:s text:c="5"/>5) <text:s/>odpowiedzialność materialna za powierzony jego pieczy majątek</text:p>
      <text:p text:style-name="P45"><text:s text:c="5"/>6) <text:s/>czynny udział w naradach i szkoleniach</text:p>
      <text:p text:style-name="P45"><text:s text:c="5"/>7) <text:s/>poddawanie się okresowym badaniom lekarskim, uaktualnianie karty zdrowia</text:p>
      <text:p text:style-name="P46"><text:s text:c="5"/>8) <text:s/>wykonywanie innych czynności wynikających z organizacji pracy przedszkola.</text:p>
      <text:p text:style-name="P12"/>
      <text:p text:style-name="P12"/>
      <text:p text:style-name="P11">§ 12</text:p>
      <text:p text:style-name="P11"/>
      <text:p text:style-name="P57">1. <text:s/>Dyrektor przedszkola powierza wychowawstwo w poszczególnych oddziałach jednemu lub dwóm nauczycielom, zależnie od czasu pracy oddziału i realizowanych zadań.</text:p>
      <text:p text:style-name="P57">2. <text:s/>Dla zapewnienia ciągłości pracy wychowawczej i dydaktycznej nauczyciel w miarę możliwości opiekuje się danym oddziałem przez <text:s text:c="2"/>okres <text:s/>2 lat uczęszczania dzieci <text:s text:c="24"/>do przedszkola.</text:p>
      <text:p text:style-name="P58"/>
      <text:p text:style-name="P58"/>
      <text:p text:style-name="P58"/>
      <text:p text:style-name="P11">§ 13</text:p>
      <text:p text:style-name="P11"/>
      <text:list xml:id="list33405661" text:style-name="L1">
        <text:list-item>
          <text:p text:style-name="P87">Pomoc psychologiczno – pedagogiczna udzielana jest uczniowi w przedszkolu polega na rozpoznawaniu i zaspokajaniu indywidualnych potrzeb rozwojowych i edukacyjnych ucznia oraz <text:s/>rozpoznawaniu indywidualnych możliwości psychofizycznych wynikających w szczególności :</text:p>
          <text:p text:style-name="P87">1) z niepełnosprawności;</text:p>
          <text:p text:style-name="P87">2) z niedostosowania społecznego;</text:p>
          <text:p text:style-name="P87">3) z zagrożenia niedostosowaniem społecznym;</text:p>
        </text:list-item>
      </text:list>
      <text:list xml:id="list33427207" text:style-name="L2">
        <text:list-item>
          <text:list>
            <text:list-header>
              <text:p text:style-name="P88">4 ) ze szczególnych uzdolnień;</text:p>
              <text:p text:style-name="P88"><text:soft-page-break/>5) ze specyficznych trudności w uczeniu się;</text:p>
              <text:p text:style-name="P88">6) <text:s/>z zaburzeń komunikacji językowej;</text:p>
              <text:p text:style-name="P88">7) z choroby przewlekłej;</text:p>
              <text:p text:style-name="P88">8) z sytuacji kryzysowych lub traumatycznych;</text:p>
              <text:p text:style-name="P88">9) z niepowodzeń edukacyjnych;</text:p>
              <text:p text:style-name="P88">10) z zaniedbań środowiskowych związanych z sytuacją bytową ucznia i jego rodziny, sposobem spędzania czasu wolnego, kontaktami środowiskowymi;</text:p>
              <text:p text:style-name="P88">11) z trudnościami adaptacyjnymi związanych z różnicami kulturowymi lub ze zmianą środowiska edukacyjnego, w tym związanych wcześniej z kształceniem za granicą.</text:p>
              <text:p text:style-name="P88"/>
            </text:list-header>
          </text:list>
        </text:list-item>
      </text:list>
      <text:list xml:id="list33417466" text:style-name="L3">
        <text:list-item>
          <text:p text:style-name="P89">Pomoc psychologiczno – pedagogiczna udzielana w przedszkolu rodzicom uczniów i nauczycielom polega na wspieraniu rodziców i nauczycieli w rozwiązywaniu problemów wychowawczych i dydaktycznych <text:s/>oraz rozwijaniu ich umiejętności wychowawczych w celu zwiększania efektywności pomocy psychologiczno – pedagogicznej dla uczniów.</text:p>
        </text:list-item>
        <text:list-item>
          <text:p text:style-name="P89">Korzystanie z pomocy psychologiczno – pedagogicznej <text:s text:c="2"/>w przedszkolu <text:s/>jest dobrowolne i nieodpłatne.</text:p>
        </text:list-item>
        <text:list-item>
          <text:p text:style-name="P89">Pomoc psychologiczno – pedagogiczną organizuje dyrektor przedszkola.</text:p>
        </text:list-item>
        <text:list-item>
          <text:p text:style-name="P89">Pomoc psychologiczno – pedagogiczną w przedszkolu udzielają uczniom nauczyciele,oraz specjaliści wykonujący w przedszkolu zadania z zakresu pomocy psychologiczno – pedagogicznej, w szczególności psycholodzy , pedagodzy , logopedzi .</text:p>
        </text:list-item>
        <text:list-item>
          <text:p text:style-name="P89">Pomoc psychologiczno – pedagogiczna jest organizowana i udzielana we współpracy z :</text:p>
          <text:p text:style-name="P89">1) rodzicami uczniów;</text:p>
          <text:p text:style-name="P89">2)poradniami psychologiczno – pedagogicznymi;</text:p>
          <text:p text:style-name="P89">3) placówkami doskonalenia nauczycieli;</text:p>
          <text:p text:style-name="P89">4) innymi przedszkolami;</text:p>
          <text:p text:style-name="P89">5) organizacjami pozarządowymi oraz innymi instytucjami działającymi na rzecz rodziny , dzieci i młodzieży.</text:p>
        </text:list-item>
        <text:list-item>
          <text:p text:style-name="P89">Pomoc psychologiczno – pedagogiczna w przedszkolu udzielana jest z inicjatywy :</text:p>
          <text:p text:style-name="P89">1) rodziców ucznia;</text:p>
          <text:p text:style-name="P89">2) nauczyciela prowadzącego zajęcia z uczniem. <text:s/></text:p>
        </text:list-item>
      </text:list>
      <text:p text:style-name="P11">§ 14</text:p>
      <text:p text:style-name="P11"/>
      <text:p text:style-name="P45">1. <text:s/>Nauczyciel obowiązany jest :</text:p>
      <text:p text:style-name="P46"><text:s text:c="5"/>1) opracowywać miesięczny plan pracy wychowawczo-dydaktycznej, który zawiera:</text:p>
      <text:p text:style-name="P46"><text:soft-page-break/><text:s text:c="10"/>a) tematykę kompleksową </text:p>
      <text:p text:style-name="P46"><text:s text:c="10"/>b) cele ogólne wynikające z podstawy programowej</text:p>
      <text:p text:style-name="P46"><text:s text:c="10"/>c) cele szczegółowe</text:p>
      <text:p text:style-name="P59"><text:s text:c="10"/>- zamierzone efekty pracy, które po wyznaczonym czasie powinny być widoczne <text:s text:c="12"/>u dzieci (wiedza, sprawności, umiejętności)</text:p>
      <text:p text:style-name="P60"><text:s text:c="12"/>- sposoby sprawdzania czy dane efekty zostały osiągnięte, bądź w jakim stopniu metody i formy pracy wpłynęły na stopień realizacji celów</text:p>
      <text:p text:style-name="P61"><text:s text:c="12"/>d) sytuacje edukacyjne przemyślane w aspekcie wszechstronnego rozwoju dziecka, wynikającego z zaplanowanych celów i efektów pracy pedagogicznej: praca, nauka, zabawa (liczne i różnorodne zabawy), zajęcia z uwzględnieniem form organizacyjnych dotyczących pracy z całą grupą, współpracy w zespole</text:p>
      <text:p text:style-name="P60"><text:s text:c="12"/>e) literaturę metodyczną, z której korzysta nauczyciel</text:p>
      <text:p text:style-name="P60"><text:s text:c="12"/>f) literaturę dla dzieci, pomoce dydaktyczne różnego rodzaju.</text:p>
      <text:p text:style-name="P60"><text:s text:c="2"/>2) organizować pracę indywidualną z uwzględnieniem współpracy ze specjalistami</text:p>
      <text:p text:style-name="P60"><text:s text:c="2"/>3) współpracować z rodzicami i środowiskiem lokalnym</text:p>
      <text:p text:style-name="P55">4) wspierać rozwój psychofizyczny dziecka, jego zdolności i zainteresowania</text:p>
      <text:p text:style-name="P48">5) prowadzić obserwacje pedagogiczne mające na celu poznanie i zabezpieczenie potrzeb </text:p>
      <text:p text:style-name="P48"><text:s text:c="4"/>rozwojowych dzieci oraz dokumentowanie tych obserwacji</text:p>
      <text:list xml:id="list33417708" text:continue-list="list33425288" text:style-name="WW8Num3">
        <text:list-item>
          <text:list>
            <text:list-item>
              <text:p text:style-name="P92">nauczyciel prowadzi obserwacje pedagogiczne wszystkich dzieci w oddziale, <text:s text:c="19"/>co <text:s/>najmniej dwa razy w roku, rejestrując spostrzeżenia na arkuszach obserwacyjnych</text:p>
            </text:list-item>
            <text:list-item>
              <text:p text:style-name="P93">wyłania dzieci do pracy indywidualnej w celu skutecznego wspomagania ich rozwoju</text:p>
            </text:list-item>
            <text:list-item>
              <text:p text:style-name="P96">gromadzi dokumentację w indywidualnej teczce dziecka, która zawiera: kwestionariusz- dane o dziecku, ankietę, wywiad z rodzicami, opinie uzyskane <text:s text:c="17"/>od specjalistów (wyłonione dzieci), harmonogram pracy dydaktyczno- wyrównawczej (wybranych dzieci)</text:p>
            </text:list-item>
            <text:list-item>
              <text:p text:style-name="P96">przedstawia Radzie Pedagogicznej i rodzicom osiągnięcia dziecka będące wynikiem tej pracy.</text:p>
            </text:list-item>
          </text:list>
        </text:list-item>
      </text:list>
      <text:p text:style-name="P50">6) dokonywać, z początkiem roku poprzedzającego rozpoczęcie przez dziecko nauki w klasie </text:p>
      <text:p text:style-name="P50"><text:s text:c="5"/>I szkoły podstawowej, analizy gotowości dziecka do podjęcia nauki w szkole (diagnozy </text:p>
      <text:p text:style-name="P50"><text:s text:c="5"/>pedagogicznej) i przedstawić zgromadzone informacje:</text:p>
      <text:list xml:id="list33434157" text:continue-list="list33408408" text:style-name="WW8Num4">
        <text:list-item>
          <text:list>
            <text:list-item>
              <text:p text:style-name="P97">rodzicom</text:p>
            </text:list-item>
            <text:list-item>
              <text:p text:style-name="P97">pracownikom poradni psychologiczno-pedagogicznej w razie potrzeby dokonania pogłębionej diagnozy związanej ze specjalnymi potrzebami edukacyjnymi</text:p>
            </text:list-item>
          </text:list>
        </text:list-item>
      </text:list>
      <text:p text:style-name="P35"><text:soft-page-break/>7) opracowywać, na podstawie diagnozy przedszkolnej, indywidualnego programu wspomagania i korygowania rozwoju dziecka, realizowanego w roku poprzedzającym rozpoczęcie nauki w szkole podstawowej</text:p>
      <text:p text:style-name="P37">8) prowadzić współpracę ze specjalistami z poradni psychologiczno-pedagogicznej celem uzyskania wszechstronnej pomocy dla swoich wychowanków i doradztwa dla ich rodziców</text:p>
      <text:p text:style-name="P37">9) nauczyciel ponosi odpowiedzialność za życie, zdrowie i bezpieczeństwo dzieci podczas pobytu w przedszkolu i poza jego terenem w czasie wycieczek, spacerów, itp. , odpowiada cywilnie lub karnie za tragiczne skutki wynikłe z braku swojego nadzoru</text:p>
      <text:p text:style-name="P37">10) współdziała z rodzicami (prawnymi opiekunami) w sprawach wychowania i nauczania dzieci z uwzględnieniem prawa rodziców (prawnych opiekunów) do znajomości zadań wynikających w szczególności <text:s/>z programu wychowania przedszkolnego realizowanego <text:s text:c="11"/>w danym oddziale i uzyskiwania informacji dotyczących dziecka, jego zachowania <text:s text:c="19"/>i rozwoju</text:p>
      <text:p text:style-name="P35">11) <text:s/>nauczyciel w razie potrzeby, pomaga rodzicom w nawiązywaniu kontaktu <text:s text:c="18"/></text:p>
      <text:p text:style-name="P35"><text:s text:c="7"/>ze specjalistami z poradni psychologiczno-pedagogicznej</text:p>
      <text:p text:style-name="P37">12) nauczyciel prowadzi dokumentację procesu dydaktycznego, działalności wychowawczej </text:p>
      <text:p text:style-name="P37"><text:s text:c="6"/>i opiekuńczej zgodnie z obowiązującymi przepisami</text:p>
      <text:p text:style-name="P37">13) nauczyciel ma prawo do opracowania własnego programu wychowania przedszkolnego, który powinien spełniać wymagania określone w obowiązującej ustawie o systemie oświaty i przepisach wykonawczych</text:p>
      <text:p text:style-name="P37">14) nauczyciel ma prawo korzystać w swojej pracy z pomocy merytorycznej i metodycznej </text:p>
      <text:p text:style-name="P37"><text:s text:c="6"/>ze strony dyrektora oraz Rady Pedagogicznej, a także ze strony wyspecjalizowanych <text:s text:c="7"/></text:p>
      <text:p text:style-name="P37"><text:s text:c="6"/>w tym zakresie placówek i instytucji oświatowych i naukowych</text:p>
      <text:p text:style-name="P35">15) <text:s/>nauczyciel bierze czynny udział w pracach Rady Pedagogicznej, realizuje jej <text:s/></text:p>
      <text:p text:style-name="P35"><text:s text:c="7"/>postanowienia i uchwały</text:p>
      <text:p text:style-name="P35">16) <text:s/>nauczyciel inicjuje i organizuje imprezy o charakterze dydaktycznym, wychowawczym,</text:p>
      <text:p text:style-name="P35"><text:s text:c="7"/>kulturalnym lub rekreacyjno-sportowym</text:p>
      <text:p text:style-name="P35">17) <text:s/>nauczyciel w ramach czasu pracy, poza pensum dydaktycznym, podejmuje się realizacji</text:p>
      <text:p text:style-name="P35"><text:s text:c="7"/>zadań dodatkowych według własnych możliwości, zdolności i zainteresowań</text:p>
      <text:p text:style-name="P35">18) <text:s/>nauczyciel realizuje inne zadania zlecone przez dyrektora przedszkola, wynikające <text:s text:c="15"/></text:p>
      <text:p text:style-name="P35"><text:s text:c="7"/>z bieżącej działalności placówki</text:p>
      <text:p text:style-name="P35">19) <text:s/>nauczyciel odpowiada służbowo przed dyrektorem za poziom pracy wychowawczo-</text:p>
      <text:p text:style-name="P35"><text:s text:c="6"/>dydaktycznej i opiekuńczej oraz za stan warsztatu pracy, sprzętów i urządzeń,</text:p>
      <text:p text:style-name="P35"><text:s text:c="6"/>przydzielonych mu środków dydaktycznych</text:p>
      <text:p text:style-name="P50"/>
      <text:p text:style-name="P50"><text:soft-page-break/></text:p>
      <text:h text:style-name="P102" text:outline-level="5">WYCHOWANKOWIE PRZEDSZKOLA</text:h>
      <text:p text:style-name="P9"/>
      <text:p text:style-name="P11">§ 15</text:p>
      <text:p text:style-name="P33">1. <text:s/>Do przedszkola uczęszczają dzieci w wieku od 3 do 6 lat.</text:p>
      <text:p text:style-name="P33"><text:s text:c="5"/>W szczególnie uzasadnionych przypadkach dyrektor przedszkola może przyjąć <text:s text:c="22"/>do przedszkola dziecko, które ukończyło 2,5 roku.</text:p>
      <text:list xml:id="list33408448" text:continue-list="list33417708" text:style-name="WW8Num3">
        <text:list-item>
          <text:p text:style-name="P80">W przypadku dzieci posiadających orzeczenie o potrzebie kształcenia specjalnego</text:p>
        </text:list-item>
      </text:list>
      <text:p text:style-name="P26"><text:s/>wychowaniem przedszkolnym może być objęte dziecko w wieku powyżej 6 lat, nie dłużej jednak niż do końca roku szkolnego w tym roku kalendarzowym, w którym kończy 10 lat. Obowiązek szkolny tych dzieci może być odroczony do końca roku szkolnego</text:p>
      <text:p text:style-name="P26">w tym roku kalendarzowym, w którym dziecko kończy 10 lat.</text:p>
      <text:p text:style-name="P33">3. <text:s/>Dziecko w wieku 6 lat obowiązane jest odbyć roczne przygotowanie przedszkolne <text:s text:c="18"/>w przedszkolu albo w oddziale przedszkolnym zorganizowanym w szkole podstawowej.</text:p>
      <text:p text:style-name="P33"><text:s text:c="4"/>1) <text:s/>niespełnienie obowiązku rocznego przygotowania przedszkolnego podlega egzekucji <text:s text:c="12"/></text:p>
      <text:p text:style-name="P33"><text:s text:c="9"/>w trybie przepisów o postępowanie egzekucyjnym w administracji</text:p>
      <text:p text:style-name="P33"><text:s text:c="5"/>2) <text:s/>przez niespełnienie obowiązku, o którym mowa w <text:s/>§ 16 w ust. 3 należy rozumieć</text:p>
      <text:p text:style-name="P12"><text:s text:c="10"/>nieusprawiedliwioną nieobecność w okresie jednego miesiąca na co najmniej 50 %</text:p>
      <text:p text:style-name="P12"><text:s text:c="10"/>obowiązkowych zajęć edukacyjnych w przedszkolu</text:p>
      <text:p text:style-name="P32"><text:span text:style-name="T1">4. <text:s/></text:span><text:span text:style-name="T4">Rekrutacji do przedszkola dokonuje się na podstawie elektronicznego systemu naboru obowiązującego w mieście Opole, według następujących zasad i kryteriów:</text:span></text:p>
      <text:p text:style-name="P33"><text:s text:c="5"/></text:p>
      <text:p text:style-name="P33"><text:s text:c="4"/>1) przedszkole przeprowadza rekrutację dzieci w oparciu o zasadę powszechnej</text:p>
      <text:p text:style-name="P33"><text:s text:c="8"/>dostępności, z zachowaniem postanowień §16 ust.1,</text:p>
      <text:p text:style-name="P33"><text:s text:c="4"/>2) zasady oraz informacje o procedurze elektronicznej rekrutacji dzieci zamieszczone <text:s text:c="5"/></text:p>
      <text:p text:style-name="P32"><text:span text:style-name="T1"><text:s text:c="8"/>są na stronie internetowej: <text:s/></text:span><text:a xlink:type="simple" xlink:href="https://nabor.progman.pl/preinfoopole"><text:span text:style-name="Internet_20_link"><text:span text:style-name="T4">https://nabor.progman.pl</text:span></text:span></text:a><text:a xlink:type="simple" xlink:href="https://nabor.progman.pl/preinfoopole"><text:span text:style-name="Internet_20_link"><text:span text:style-name="T1">/preinfoopole</text:span></text:span></text:a><text:span text:style-name="T1"> oraz udostępnione</text:span></text:p>
      <text:p text:style-name="P33"><text:s text:c="8"/>na tablicy informacyjnej w holu przedszkola,</text:p>
      <text:p text:style-name="P34"><text:s text:c="4"/>3) naboru, na podstawie zarejestrowanych w systemie kart, dokonuje dyrektor przedszkola,</text:p>
      <text:p text:style-name="P34"><text:s text:c="8"/>zgodnie z kalendarzem elektronicznej rekrutacji,</text:p>
      <text:p text:style-name="P43"><text:s text:c="5"/>4) dyrektor ma prawo wymagać dodatkowego potwierdzenia danych zawartych w karcie <text:s/>zgłoszenia dziecka,</text:p>
      <text:p text:style-name="P43"><text:s text:c="5"/>5) dzieci przyjmowane są do przedszkola w kolejności:</text:p>
      <text:p text:style-name="P41"><text:s text:c="9"/>a) dzieci w wieku 6 lat, które są zobowiązane do odbycia rocznego przygotowania</text:p>
      <text:p text:style-name="P41"><text:s text:c="13"/>przedszkolnego</text:p>
      <text:p text:style-name="P43"><text:s text:c="9"/>b) dzieci w wieku 5 lat, które mają prawo do odbycia rocznego przygotowania</text:p>
      <text:p text:style-name="P43"><text:soft-page-break/><text:s text:c="13"/>przedszkolnego</text:p>
      <text:p text:style-name="P41"><text:s text:c="9"/>c) dzieci matek lub ojców samotnie je wychowujących</text:p>
      <text:p text:style-name="P41"><text:s text:c="9"/>d) dzieci matek i ojców, wobec których orzeczono znaczny lub umiarkowany stopień </text:p>
      <text:p text:style-name="P43"><text:s text:c="14"/>niepełnosprawności bądź całkowitą niezdolność do pracy oraz niezdolność <text:s text:c="26"/></text:p>
      <text:p text:style-name="P43"><text:s text:c="14"/>do samodzielnej egzystencji</text:p>
      <text:p text:style-name="P41"><text:s text:c="9"/>e) dzieci umieszczone w rodzinach zastępczych</text:p>
      <text:p text:style-name="P41"><text:s text:c="9"/>f) dzieci obojga rodziców pracujących</text:p>
      <text:p text:style-name="P41"><text:s text:c="9"/>g) dzieci, których rodzeństwo będzie nadal uczęszczać do danej placówki</text:p>
      <text:p text:style-name="P41"><text:s text:c="9"/>h) dzieci zamieszkałe w okolicy przedszkola</text:p>
      <text:p text:style-name="P41"><text:s text:c="9"/>i) dzieci z rodzin wielodzietnych</text:p>
      <text:p text:style-name="P43"><text:s text:c="9"/>j) dzieci nauczycieli, przy równych z innymi dziećmi warunkach, mają prawo</text:p>
      <text:p text:style-name="P43"><text:s text:c="13"/>pierwszeństwa</text:p>
      <text:p text:style-name="P43"><text:s text:c="4"/>6) dzieci, które nie zostały zakwalifikowane na dany rok szkolny oczekują na liście rezerwowej</text:p>
      <text:p text:style-name="P43"><text:s text:c="4"/>7) do przedszkola mogą być przyjmowane dzieci w ciągu roku szkolnego w zależności <text:s text:c="10"/></text:p>
      <text:p text:style-name="P43"><text:s text:c="8"/>od liczby wolnych miejsc</text:p>
      <text:p text:style-name="P43"><text:s text:c="4"/>8) dokumentacja dotycząca rekrutacji dzieci do przedszkola jest przechowywana <text:s text:c="23"/>w kancelarii przedszkola.</text:p>
      <text:p text:style-name="P41"/>
      <text:p text:style-name="P41"/>
      <text:p text:style-name="P42"/>
      <text:p text:style-name="P42"/>
      <text:p text:style-name="P42">§ 16</text:p>
      <text:p text:style-name="P40"><text:span text:style-name="T1">1. </text:span><text:span text:style-name="T4">Przedszkole zapewnia dziecku prawo do:</text:span></text:p>
      <text:p text:style-name="P43"><text:s text:c="4"/>1) właściwie zorganizowanego procesu wychowawczo-dydaktycznego i opiekuńczego </text:p>
      <text:p text:style-name="P43"><text:s text:c="8"/>zgodnie z zasadami higieny pracy umysłowej</text:p>
      <text:p text:style-name="P43"><text:s text:c="4"/>2) szacunku dla wszystkich jego potrzeb, życzliwego i podmiotowego traktowania</text:p>
      <text:p text:style-name="P43"><text:s text:c="4"/>3) ochrony przed wszelkimi formami przemocy fizycznej i psychicznej</text:p>
      <text:p text:style-name="P43"><text:s text:c="4"/>4) poszanowania godności osobistej</text:p>
      <text:p text:style-name="P43"><text:s text:c="4"/>5) poszanowania własności</text:p>
      <text:p text:style-name="P43"><text:s text:c="4"/>6) opieki i ochrony</text:p>
      <text:p text:style-name="P43"><text:s text:c="4"/>7) partnerskiej rozmowy na każdy temat</text:p>
      <text:p text:style-name="P43"><text:s text:c="4"/>8) akceptacji jego osoby</text:p>
      <text:p text:style-name="P8"><text:span text:style-name="T1">2. </text:span><text:span text:style-name="T4">Prawa i obowiązki dziecka:</text:span></text:p>
      <text:p text:style-name="P8"><text:span text:style-name="T1"><text:s text:c="4"/></text:span><text:span text:style-name="T4">* Dziecko ma prawo do:</text:span></text:p>
      <text:list xml:id="list33416311" text:style-name="WW8Num19">
        <text:list-item>
          <text:p text:style-name="P81"><text:soft-page-break/>Akceptacji takim, jakie jest.</text:p>
        </text:list-item>
        <text:list-item>
          <text:p text:style-name="P81">Poszanowania godności osobistej, podmiotowego traktowania.</text:p>
        </text:list-item>
        <text:list-item>
          <text:p text:style-name="P81">Poszanowania własności.</text:p>
        </text:list-item>
        <text:list-item>
          <text:p text:style-name="P70">Opieki i ochrony przed wszelkimi formami wyrażania przemocy fizycznej <text:s text:c="31"/>i <text:s/>psychicznej.</text:p>
        </text:list-item>
        <text:list-item>
          <text:p text:style-name="P81">Spokoju i samotności, gdy tego potrzebuje.</text:p>
        </text:list-item>
        <text:list-item>
          <text:p text:style-name="P81">Snu i wypoczynku, jeśli jest zmęczone.</text:p>
        </text:list-item>
        <text:list-item>
          <text:p text:style-name="P81">Zdrowego jedzenia.</text:p>
        </text:list-item>
        <text:list-item>
          <text:p text:style-name="P70">Właściwie zorganizowanego procesu wychowawczo-dydaktycznego i opiekuńczego zgodnie z zasadami higieny pracy umysłowej.</text:p>
        </text:list-item>
        <text:list-item>
          <text:p text:style-name="P81">Rozwijania własnych zainteresowań, zdolności, potrzeb.</text:p>
        </text:list-item>
        <text:list-item>
          <text:p text:style-name="P81">Indywidualnego procesu i własnego tempa rozwoju.</text:p>
        </text:list-item>
        <text:list-item>
          <text:p text:style-name="P81">Aktywnej dyskusji z dziećmi i dorosłymi.</text:p>
        </text:list-item>
        <text:list-item>
          <text:p text:style-name="P81">Aktywnego kształtowania kontaktów społecznych i otrzymania w tym pomocy.</text:p>
        </text:list-item>
        <text:list-item>
          <text:p text:style-name="P81">Zabawy i wyboru kolegów i koleżanek zabawy.</text:p>
        </text:list-item>
        <text:list-item>
          <text:p text:style-name="P81">Badania i eksperymentowania.</text:p>
        </text:list-item>
        <text:list-item>
          <text:p text:style-name="P70">Doświadczania konsekwencji własnego zachowania (ograniczonego względami bezpieczeństwa).</text:p>
        </text:list-item>
      </text:list>
      <text:p text:style-name="P8"><text:span text:style-name="T1"><text:s text:c="8"/></text:span><text:span text:style-name="T4">*Dziecko ma obowiązek:</text:span></text:p>
      <text:list xml:id="list33411970" text:style-name="WW8Num10">
        <text:list-item>
          <text:p text:style-name="P82">Przestrzegania ustalonych norm współżycia w grupie.</text:p>
        </text:list-item>
        <text:list-item>
          <text:p text:style-name="P82">Nie krzywdzenia siebie i innych. </text:p>
        </text:list-item>
        <text:list-item>
          <text:p text:style-name="P82">Poszanowania wspólnej własności.</text:p>
        </text:list-item>
        <text:list-item>
          <text:p text:style-name="P82">Poszanowanie pracy innych osób (dzieci i dorosłych).</text:p>
        </text:list-item>
        <text:list-item>
          <text:p text:style-name="P82">Przestrzegania zasad dotyczących bezpieczeństwa.</text:p>
        </text:list-item>
        <text:list-item>
          <text:p text:style-name="P82">Wywiązywania się z przydzielonych zadań.</text:p>
        </text:list-item>
        <text:list-item>
          <text:p text:style-name="P82">Sprzątania po zabawie.</text:p>
        </text:list-item>
      </text:list>
      <text:p text:style-name="P6"><text:span text:style-name="T1">3</text:span><text:span text:style-name="T4">. Przedszkole zapewnia wychowankom bezpieczeństwo, realizując zadania określone <text:s text:c="21"/></text:span></text:p>
      <text:p text:style-name="P18"><text:s text:c="5"/>w przepisach prawnych dotyczących bezpieczeństwa i higieny, a w szczególności:</text:p>
      <text:list xml:id="list33424214" text:style-name="WW8Num11">
        <text:list-item>
          <text:p text:style-name="P71">systematyczne kontrolowanie przez nauczyciela miejsc, w których przebywają dzieci (sala zabaw, szatnia, łazienka, ogród przedszkolny, miejsca spacerów i wycieczki)</text:p>
        </text:list-item>
        <text:list-item>
          <text:p text:style-name="P71">dbanie przez wszystkich pracowników o zdrowie i bezpieczeństwo dzieci w czasie ich pobytu w przedszkolu</text:p>
        </text:list-item>
        <text:list-item>
          <text:p text:style-name="P71">opiekę nie mniej niż jednej osoby dorosłej na 10 dzieci <text:s/>w czasie zajęć poza terenem przedszkola</text:p>
        </text:list-item>
      </text:list>
      <text:p text:style-name="P12"><text:soft-page-break/>4. <text:s/>Przedszkole bierze odpowiedzialność nad wychowankami w momencie przekazania <text:s text:c="5"/>dziecka nauczycielce znajdującej się w grupie <text:s/>, a <text:s/>po odebraniu dziecka od nauczycielki <text:s text:c="3"/></text:p>
      <text:p text:style-name="P12"><text:s text:c="4"/>sprawują rodzice, prawni opiekunowie lub dorosłe osoby pisemnie upoważnione przez</text:p>
      <text:p text:style-name="P12"><text:s text:c="4"/>rodziców lub prawnych opiekunów.</text:p>
      <text:p text:style-name="P9">5. W przedszkolu nie mogą być stosowane wobec wychowanków żadne zabiegi lekarskie bez</text:p>
      <text:p text:style-name="P9"><text:s text:c="4"/>zgody rodziców (poza udzielaniem pomocy w nagłych wypadkach)</text:p>
      <text:p text:style-name="P9">6. W trosce o zdrowie innych dzieci oraz pracowników do przedszkola należy przyprowadzać</text:p>
      <text:p text:style-name="P9"><text:s text:c="4"/>dzieci zdrowe.</text:p>
      <text:p text:style-name="P6"><text:span text:style-name="T1">7. </text:span><text:span text:style-name="T4">Dyrektor może skreślić wychowanka z listy przyjętych do przedszkola na podstawie</text:span></text:p>
      <text:p text:style-name="P17"><text:s text:c="4"/>uchwały Rady Pedagogicznej w przypadku:</text:p>
      <text:list xml:id="list33417370" text:style-name="WW8Num9">
        <text:list-item>
          <text:p text:style-name="P83"><text:s/>zalegania z odpłatnością za pobyt dziecka w przedszkolu przez okres 2 miesięcy, po uprzednim pisemnym powiadomieniu rodziców, <text:s text:c="11"/></text:p>
        </text:list-item>
        <text:list-item>
          <text:p text:style-name="P83">nieobecności dziecka ponad dwa tygodnie i nie zgłaszanie tego faktu do przedszkola,</text:p>
        </text:list-item>
        <text:list-item>
          <text:p text:style-name="P83">nieprzestrzegania przez rodziców postanowień niniejszego Statutu.</text:p>
        </text:list-item>
      </text:list>
      <text:p text:style-name="P8"><text:span text:style-name="T1">8.</text:span><text:span text:style-name="T4">Do podstawowych obowiązków</text:span><text:span text:style-name="T1"> </text:span><text:span text:style-name="T4">rodziców (prawnych opiekunów) dziecka należy:</text:span></text:p>
      <text:list xml:id="list33412366" text:style-name="WW8Num15">
        <text:list-item>
          <text:p text:style-name="P72"><text:s/>do rodziców dziecka podlegającemu obowiązkowi o którym mowa w § 16 ust. 3, należy dopełnienie czynności związanych ze zgłoszeniem dziecka 6 letniego <text:s text:c="22"/>do przedszkola, a także zapewnienie regularnego uczęszczania dziecka na zajęcia</text:p>
        </text:list-item>
        <text:list-item>
          <text:p text:style-name="P72">wychowywanie swoich dzieci w sposób odpowiedzialny i nie zaniedbywanie ich </text:p>
        </text:list-item>
        <text:list-item>
          <text:p text:style-name="P72">przekazywanie informacji związanych z ich dzieckiem, dotyczących możliwości osiągnięcia wspólnych (tj. domu i przedszkola) celów edukacyjnych</text:p>
        </text:list-item>
        <text:list-item>
          <text:p text:style-name="P72">punktualne przyprowadzanie i odbieranie dziecka z przedszkola przez pisemnie upoważnioną osobę zapewniającą dziecku pełne bezpieczeństwo</text:p>
        </text:list-item>
        <text:list-item>
          <text:p text:style-name="P72">terminowe uiszczanie odpłatności za pobyt dziecka w przedszkolu</text:p>
        </text:list-item>
        <text:list-item>
          <text:p text:style-name="P72">informowanie o przyczynach nieobecności dziecka w przedszkolu, niezwłocznie zawiadomienie o zatruciach pokarmowych i chorobach zakaźnych</text:p>
        </text:list-item>
      </text:list>
      <text:p text:style-name="P8"><text:span text:style-name="T1">9. </text:span><text:span text:style-name="T4">Formy współpracy przedszkola z rodzicami:</text:span></text:p>
      <text:p text:style-name="P12"><text:s text:c="4"/>1) <text:s/>zebrania ogólne - raz w roku</text:p>
      <text:p text:style-name="P12"><text:s text:c="4"/>2) <text:s/>zajęcia otwarte – co najmniej dwa razy w roku</text:p>
      <text:p text:style-name="P12"><text:s text:c="4"/>3) <text:s/>kontakty indywidualne - według potrzeb rodziców lub nauczycieli</text:p>
      <text:p text:style-name="P12"><text:s text:c="4"/>4) <text:s/>spotkania okolicznościowe według kalendarza imprez</text:p>
      <text:p text:style-name="P12"><text:s text:c="4"/>5) <text:s/>spotkania rodziców z zaproszonymi do przedszkola specjalistami</text:p>
      <text:p text:style-name="P12"><text:s text:c="4"/>6) <text:s/>wycieczki i wyjazdy organizowane z inicjatywy rodziców</text:p>
      <text:p text:style-name="P12"><text:s text:c="4"/>7) <text:s/>zbieranie informacji –ankiety, rozmowy, wywiady</text:p>
      <text:p text:style-name="P12"><text:s text:c="4"/>8) <text:s/>zajęcia warsztatowe </text:p>
      <text:p text:style-name="P41"><text:soft-page-break/><text:s text:c="4"/>9) spotkania z rodzicami w celu wymiany doświadczeń oraz dyskusje na tematy wychowawcze organizowane zgodnie z planem współpracy z rodzicami na dany rok szkolny.</text:p>
      <text:p text:style-name="P53"/>
      <text:p text:style-name="P56">POSTANOWIENIA KOŃCOWE</text:p>
      <text:p text:style-name="P56"/>
      <text:p text:style-name="P11">§ 17</text:p>
      <text:p text:style-name="P34">1. <text:s/>Statut obowiązuje w równym stopniu wszystkich członków społeczności przedszkolnej: nauczycieli, rodziców, pracowników obsługi i administracji.</text:p>
      <text:p text:style-name="P33">2. <text:s/>Dla zapewnienia znajomości Statutu przez wszystkich zainteresowanych ustala się:</text:p>
      <text:p text:style-name="P33"><text:s text:c="5"/>1) <text:s/>udostępnienie Statutu przez wywieszenie w holu przedszkola</text:p>
      <text:p text:style-name="P33"><text:s text:c="5"/>2) <text:s/>udostępnienie Statutu przez dyrektora przedszkola</text:p>
      <text:p text:style-name="P33"><text:s text:c="5"/>3) <text:s/>udostępnienie na stronie internetowej przedszkola</text:p>
      <text:p text:style-name="P34">3. Podstawą gospodarki finansowej przedszkola jest roczny plan finansowy, uwzględniający przychody i rozchody, zgodnie z ustaleniami z organem prowadzącym</text:p>
      <text:p text:style-name="P34">4. <text:s/>Przedszkole prowadzi następujące rachunki bankowe: wydatków, dochodów własnych, funduszu świadczeń socjalnych i sum depozytowych</text:p>
      <text:p text:style-name="P34">5. <text:s/>Przedszkole prowadzi i przechowuje dokumentację zgodnie z odrębnymi przepisami</text:p>
      <text:p text:style-name="P34">6. <text:s/>Zasady gospodarki finansowej i materiałowej przedszkola określają odrębne przepisy</text:p>
      <text:p text:style-name="P32"><text:span text:style-name="T1">7. <text:s/>Tekst jednolity Statutu wchodzi w życie z dniem </text:span><text:span text:style-name="T4"><text:s/>02.12 .2010r.</text:span></text:p>
      <text:p text:style-name="P32"><text:span text:style-name="T1">8. <text:s/>Traci moc Statut Przedszkola </text:span><text:span text:style-name="T9">Publicznego nr <text:s/>56 <text:s/>w Opolu z dnia </text:span><text:span text:style-name="T10"><text:s/>29.06.2010 r.</text:span></text:p>
      <text:p text:style-name="P12">9. <text:s/>Zmiany do Statutu mogą nastąpić w trybie przewidzianym dla jego uchwalenia. </text:p>
      <text:p text:style-name="P32"><text:span text:style-name="T1"><text:s text:c="5"/>Data uchwalenia: <text:s/></text:span><text:span text:style-name="T5">02. 12. 2010 r. </text:span></text:p>
      <text:p text:style-name="P12"/>
      <text:p text:style-name="P11"/>
      <text:p text:style-name="P11"/>
      <text:p text:style-name="P11"/>
      <text:p text:style-name="P24"><text:bookmark-start text:name="_PictureBullets"/><draw:frame draw:style-name="fr1" draw:name="grafika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Jokewood" svg:font-family="Jokewood" style:font-pitch="variable"/>
    <style:font-face style:name="Lucida Sans Unicode2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end" style:justify-single-word="false" fo:keep-with-next="always">
        <style:tab-stops>
          <style:tab-stop style:position="0cm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>
        <style:tab-stops>
          <style:tab-stop style:position="0cm"/>
        </style:tab-stops>
      </style:paragraph-properties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keep-with-next="always">
        <style:tab-stops>
          <style:tab-stop style:position="0cm"/>
        </style:tab-stops>
      </style:paragraph-properties>
      <style:text-properties fo:font-size="16pt" fo:font-weight="bold" style:font-size-asian="16pt" style:font-weight-asian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2z6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Symbol" fo:font-size="14pt" style:font-size-asian="14pt"/>
    </style:style>
    <style:style style:name="WW8Num7z0" style:family="text">
      <style:text-properties style:font-name="Symbol" fo:font-size="12pt" fo:font-style="normal" style:text-underline-style="none" fo:font-weight="normal" style:font-size-asian="12pt" style:font-style-asian="normal" style:font-weight-asian="normal"/>
    </style:style>
    <style:style style:name="WW8Num13z0" style:family="text">
      <style:text-properties style:use-window-font-color="true" style:font-name="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use-window-font-color="true" style:font-name="Symbol"/>
    </style:style>
    <style:style style:name="WW8Num2z0" style:family="text">
      <style:text-properties style:use-window-font-color="true" style:font-name="Symbol"/>
    </style:style>
    <style:style style:name="WW8Num10z0" style:family="text">
      <style:text-properties style:font-name="Symbol"/>
    </style:style>
    <style:style style:name="WW8Num17z0" style:family="text">
      <style:text-properties style:font-name="Symbol"/>
    </style:style>
    <style:style style:name="WW8Num20z0" style:family="text">
      <style:text-properties style:use-window-font-color="true" style:font-name="Symbol"/>
    </style:style>
    <style:style style:name="WW8Num21z0" style:family="text">
      <style:text-properties style:use-window-font-color="true" style:font-name="Symbol"/>
    </style:style>
    <style:style style:name="WW8Num2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23z0" style:family="text">
      <style:text-properties style:use-window-font-color="true" style:font-name="Symbol"/>
    </style:style>
    <style:style style:name="WW8Num24z0" style:family="text">
      <style:text-properties style:font-name="Symbol"/>
    </style:style>
    <style:style style:name="WW8Num25z6" style:family="text">
      <style:text-properties style:font-name="Times New Roman" style:font-name-asian="Times New Roman" style:font-name-complex="Times New Roman"/>
    </style:style>
    <style:style style:name="WW8Num26z0" style:family="text">
      <style:text-properties style:font-name="Symbol"/>
    </style:style>
    <style:style style:name="WW8Num27z0" style:family="text">
      <style:text-properties style:font-name="Symbol"/>
    </style:style>
    <style:style style:name="WW8Num28z0" style:family="text">
      <style:text-properties style:font-name="Symbol"/>
    </style:style>
    <style:style style:name="WW8Num29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32z0" style:family="text">
      <style:text-properties style:use-window-font-color="true" style:font-name="Symbol"/>
    </style:style>
    <style:style style:name="WW8Num33z0" style:family="text">
      <style:text-properties style:font-name="Symbol"/>
    </style:style>
    <style:style style:name="WW8Num34z0" style:family="text">
      <style:text-properties style:font-name="Symbol"/>
    </style:style>
    <style:style style:name="WW8Num37z0" style:family="text">
      <style:text-properties style:font-name="Symbol"/>
    </style:style>
    <style:style style:name="WW8Num40z0" style:family="text">
      <style:text-properties style:use-window-font-color="true" style:font-name="Symbol"/>
    </style:style>
    <style:style style:name="WW8Num42z0" style:family="text">
      <style:text-properties style:font-name="Symbol"/>
    </style:style>
    <style:style style:name="WW8Num50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51z0" style:family="text">
      <style:text-properties style:font-name="Symbol"/>
    </style:style>
    <style:style style:name="WW8Num56z0" style:family="text">
      <style:text-properties style:font-name="Symbol"/>
    </style:style>
    <style:style style:name="WW8Num63z0" style:family="text">
      <style:text-properties style:font-name="Symbol"/>
    </style:style>
    <style:style style:name="WW8Num64z0" style:family="text">
      <style:text-properties style:use-window-font-color="true" style:font-name="Symbol"/>
    </style:style>
    <style:style style:name="WW8Num66z0" style:family="text">
      <style:text-properties style:font-name="Symbol" fo:font-size="14pt" style:font-size-asian="14pt"/>
    </style:style>
    <style:style style:name="WW8Num68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68z1" style:family="text">
      <style:text-properties style:font-name="Courier New" style:font-name-complex="Courier New"/>
    </style:style>
    <style:style style:name="WW8Num68z2" style:family="text">
      <style:text-properties style:font-name="Wingdings"/>
    </style:style>
    <style:style style:name="WW8Num74z0" style:family="text">
      <style:text-properties style:use-window-font-color="true" style:font-name="Symbol"/>
    </style:style>
    <style:style style:name="WW8Num74z1" style:family="text">
      <style:text-properties style:font-name="Courier New" style:font-name-complex="Courier New"/>
    </style:style>
    <style:style style:name="WW8Num74z2" style:family="text">
      <style:text-properties style:font-name="Wingdings"/>
    </style:style>
    <style:style style:name="Domyślna_20_czcionka_20_akapitu" style:display-name="Domyślna czcionka akapitu" style:family="text"/>
    <style:style style:name="WW8Num4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6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5z0" style:family="text">
      <style:text-properties style:font-name="Symbol"/>
    </style:style>
    <style:style style:name="WW8Num31z0" style:family="text">
      <style:text-properties style:use-window-font-color="true" style:font-name="Symbol"/>
    </style:style>
    <style:style style:name="WW8Num35z0" style:family="text">
      <style:text-properties style:font-name="Symbol"/>
    </style:style>
    <style:style style:name="WW8Num36z0" style:family="text">
      <style:text-properties style:font-name="Symbol"/>
    </style:style>
    <style:style style:name="WW8Num38z0" style:family="text">
      <style:text-properties style:font-name="Symbol"/>
    </style:style>
    <style:style style:name="WW8Num39z0" style:family="text">
      <style:text-properties style:font-name="Symbol"/>
    </style:style>
    <style:style style:name="WW8Num41z0" style:family="text">
      <style:text-properties style:font-name="Symbol"/>
    </style:style>
    <style:style style:name="WW8Num44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45z0" style:family="text">
      <style:text-properties style:use-window-font-color="true" style:font-name="Symbol"/>
    </style:style>
    <style:style style:name="WW8Num46z0" style:family="text">
      <style:text-properties style:font-name="Symbol"/>
    </style:style>
    <style:style style:name="WW8Num49z0" style:family="text">
      <style:text-properties style:font-name="Symbol"/>
    </style:style>
    <style:style style:name="WW8Num53z0" style:family="text">
      <style:text-properties style:font-name="Symbol"/>
    </style:style>
    <style:style style:name="WW8Num59z0" style:family="text">
      <style:text-properties style:use-window-font-color="true" style:font-name="Symbol"/>
    </style:style>
    <style:style style:name="WW8Num60z0" style:family="text">
      <style:text-properties style:use-window-font-color="true" style:font-name="Symbol"/>
    </style:style>
    <style:style style:name="WW8Num67z0" style:family="text">
      <style:text-properties style:use-window-font-color="true" style:font-name="Symbol"/>
    </style:style>
    <style:style style:name="WW8Num73z0" style:family="text">
      <style:text-properties style:font-name="Symbol"/>
    </style:style>
    <style:style style:name="WW8Num77z0" style:family="text">
      <style:text-properties style:use-window-font-color="true" style:font-name="Symbol"/>
    </style:style>
    <style:style style:name="WW8Num80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85z0" style:family="text">
      <style:text-properties style:use-window-font-color="true" style:font-name="Symbol"/>
    </style:style>
    <style:style style:name="WW8Num90z0" style:family="text">
      <style:text-properties style:font-name="Wingdings" fo:font-size="8pt" style:font-size-asian="8pt"/>
    </style:style>
    <style:style style:name="WW8Num91z0" style:family="text">
      <style:text-properties style:font-name="Symbol"/>
    </style:style>
    <style:style style:name="WW8Num94z0" style:family="text">
      <style:text-properties style:font-name="Symbol"/>
    </style:style>
    <style:style style:name="WW8Num95z0" style:family="text">
      <style:text-properties style:use-window-font-color="true" style:font-name="Symbol"/>
    </style:style>
    <style:style style:name="WW8Num97z0" style:family="text">
      <style:text-properties style:use-window-font-color="true" style:font-name="Symbol"/>
    </style:style>
    <style:style style:name="WW8NumSt1z0" style:family="text">
      <style:text-properties style:font-name="Symbol" fo:font-size="14pt" style:font-size-asian="14pt"/>
    </style:style>
    <style:style style:name="WW8NumSt20z0" style:family="text">
      <style:text-properties style:font-name="Symbol"/>
    </style:style>
    <style:style style:name="WW8NumSt28z0" style:family="text">
      <style:text-properties style:font-name="Symbol"/>
    </style:style>
    <style:style style:name="WW8NumSt35z0" style:family="text">
      <style:text-properties style:font-name="Symbol"/>
    </style:style>
    <style:style style:name="WW8NumSt72z0" style:family="text">
      <style:text-properties style:font-name="Symbol"/>
    </style:style>
    <style:style style:name="WW8NumSt105z0" style:family="text">
      <style:text-properties style:font-name="Symbol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WW-Domyślna_20_czcionka_20_akapitu">
      <style:text-properties fo:font-weight="bold" style:font-weight-asian="bold"/>
    </style:style>
    <style:style style:name="Stopka_20_Znak" style:display-name="Stopka Znak" style:family="text" style:parent-style-name="Domyślna_20_czcionka_20_akapit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.635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page-layout style:name="Mpm1">
      <style:page-layout-properties fo:page-width="20.999cm" fo:page-height="29.699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3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łącznik Nr </dc:title>
    <meta:initial-creator>maszka</meta:initial-creator>
    <meta:creation-date>2010-02-11T15:08:00</meta:creation-date>
    <dc:date>2011-02-07T13:29:45.12</dc:date>
    <meta:print-date>2010-07-07T14:28:39.76</meta:print-date>
    <meta:editing-cycles>21</meta:editing-cycles>
    <meta:editing-duration>PT15H30M15S</meta:editing-duration>
    <meta:generator>OpenOffice.org/3.1$Win32 OpenOffice.org_project/310m11$Build-9399</meta:generator>
    <meta:document-statistic meta:table-count="0" meta:image-count="1" meta:object-count="0" meta:page-count="19" meta:paragraph-count="380" meta:word-count="3968" meta:character-count="31961"/>
  </office:meta>
</office:document-meta>
</file>