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officeooo:paragraph-rsid="00020f5a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paragraph-rsid="00020f5a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officeooo:paragraph-rsid="00020f5a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officeooo:rsid="00258e00" officeooo:paragraph-rsid="00020f5a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48e00" officeooo:paragraph-rsid="00048e00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020f5a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6303e" officeooo:paragraph-rsid="0006303e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normal" officeooo:paragraph-rsid="00020f5a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weight="normal" officeooo:paragraph-rsid="00020f5a" style:font-weight-asian="normal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fo:font-weight="normal" officeooo:paragraph-rsid="00020f5a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paragraph-rsid="0006303e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06303e" officeooo:paragraph-rsid="0006303e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048e00" officeooo:paragraph-rsid="00048e00" style:font-weight-asian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officeooo:paragraph-rsid="00020f5a"/>
    </style:style>
    <style:style style:name="P15" style:family="paragraph" style:parent-style-name="Standard">
      <style:paragraph-properties fo:line-height="150%" fo:text-align="start" style:justify-single-word="false"/>
      <style:text-properties officeooo:paragraph-rsid="00020f5a"/>
    </style:style>
    <style:style style:name="P16" style:family="paragraph" style:parent-style-name="Standard">
      <style:paragraph-properties fo:text-align="justify" style:justify-single-word="false"/>
      <style:text-properties officeooo:paragraph-rsid="00020f5a"/>
    </style:style>
    <style:style style:name="P17" style:family="paragraph" style:parent-style-name="Standard">
      <style:paragraph-properties fo:text-align="justify" style:justify-single-word="false"/>
      <style:text-properties officeooo:paragraph-rsid="0006bbb9"/>
    </style:style>
    <style:style style:name="P18" style:family="paragraph" style:parent-style-name="Standard">
      <style:paragraph-properties fo:text-align="justify" style:justify-single-word="false"/>
      <style:text-properties fo:font-style="italic" officeooo:paragraph-rsid="00020f5a" style:font-style-asian="italic" style:font-style-complex="italic"/>
    </style:style>
    <style:style style:name="P19" style:family="paragraph" style:parent-style-name="Standard">
      <style:paragraph-properties fo:text-align="justify" style:justify-single-word="false"/>
      <style:text-properties fo:font-style="normal" fo:font-weight="normal" officeooo:rsid="00283fbe" officeooo:paragraph-rsid="00020f5a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officeooo:paragraph-rsid="00020f5a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20f5a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fo:font-weight="bold" officeooo:paragraph-rsid="00020f5a" style:font-weight-asian="bold" style:font-weight-complex="bold"/>
    </style:style>
    <style:style style:name="P23" style:family="paragraph" style:parent-style-name="Standard" style:list-style-name="L1">
      <style:paragraph-properties fo:line-height="100%" fo:text-align="justify" style:justify-single-word="false"/>
      <style:text-properties fo:font-weight="bold" officeooo:rsid="00258e00" officeooo:paragraph-rsid="00020f5a" style:font-weight-asian="bold" style:font-weight-complex="bold"/>
    </style:style>
    <style:style style:name="P24" style:family="paragraph" style:parent-style-name="Standard" style:list-style-name="L5">
      <style:paragraph-properties fo:line-height="100%" fo:text-align="justify" style:justify-single-word="false"/>
      <style:text-properties fo:font-weight="bold" officeooo:rsid="00258e00" officeooo:paragraph-rsid="00020f5a" style:font-weight-asian="bold" style:font-weight-complex="bold"/>
    </style:style>
    <style:style style:name="P25" style:family="paragraph" style:parent-style-name="Standard" style:list-style-name="L5">
      <style:paragraph-properties fo:line-height="100%" fo:text-align="justify" style:justify-single-word="false"/>
      <style:text-properties fo:font-weight="bold" officeooo:rsid="00266179" officeooo:paragraph-rsid="00020f5a" style:font-weight-asian="bold" style:font-weight-complex="bold"/>
    </style:style>
    <style:style style:name="P26" style:family="paragraph" style:parent-style-name="Standard" style:list-style-name="L5">
      <style:paragraph-properties fo:line-height="100%" fo:text-align="justify" style:justify-single-word="false"/>
      <style:text-properties fo:font-weight="bold" officeooo:rsid="00048e00" officeooo:paragraph-rsid="00048e00" style:font-weight-asian="bold" style:font-weight-complex="bold"/>
    </style:style>
    <style:style style:name="P27" style:family="paragraph" style:parent-style-name="Standard" style:list-style-name="L6">
      <style:paragraph-properties fo:line-height="100%" fo:text-align="justify" style:justify-single-word="false"/>
      <style:text-properties fo:font-weight="bold" officeooo:rsid="002a2e27" officeooo:paragraph-rsid="00020f5a" style:font-weight-asian="bold" style:font-weight-complex="bold"/>
    </style:style>
    <style:style style:name="P28" style:family="paragraph" style:parent-style-name="Standard" style:list-style-name="L1">
      <style:paragraph-properties fo:line-height="100%" fo:text-align="justify" style:justify-single-word="false"/>
      <style:text-properties fo:font-weight="normal" officeooo:paragraph-rsid="00020f5a" style:font-weight-asian="normal" style:font-weight-complex="normal"/>
    </style:style>
    <style:style style:name="P29" style:family="paragraph" style:parent-style-name="Standard" style:list-style-name="L2">
      <style:paragraph-properties fo:line-height="100%" fo:text-align="justify" style:justify-single-word="false"/>
      <style:text-properties fo:font-weight="normal" officeooo:paragraph-rsid="00020f5a" style:font-weight-asian="normal" style:font-weight-complex="normal"/>
    </style:style>
    <style:style style:name="P30" style:family="paragraph" style:parent-style-name="Standard" style:list-style-name="L3">
      <style:paragraph-properties fo:line-height="100%" fo:text-align="justify" style:justify-single-word="false"/>
      <style:text-properties fo:font-weight="normal" officeooo:paragraph-rsid="00020f5a" style:font-weight-asian="normal" style:font-weight-complex="normal"/>
    </style:style>
    <style:style style:name="P31" style:family="paragraph" style:parent-style-name="Standard" style:list-style-name="L6">
      <style:paragraph-properties fo:line-height="100%" fo:text-align="justify" style:justify-single-word="false"/>
      <style:text-properties fo:font-weight="normal" officeooo:paragraph-rsid="00020f5a" style:font-weight-asian="normal" style:font-weight-complex="normal"/>
    </style:style>
    <style:style style:name="P32" style:family="paragraph" style:parent-style-name="Standard" style:list-style-name="L2">
      <style:paragraph-properties fo:line-height="100%" fo:text-align="justify" style:justify-single-word="false"/>
      <style:text-properties fo:font-weight="normal" officeooo:rsid="001212f0" officeooo:paragraph-rsid="00020f5a" style:font-weight-asian="normal" style:font-weight-complex="normal"/>
    </style:style>
    <style:style style:name="P33" style:family="paragraph" style:parent-style-name="Standard" style:list-style-name="L2">
      <style:paragraph-properties fo:line-height="100%" fo:text-align="justify" style:justify-single-word="false"/>
      <style:text-properties fo:font-weight="normal" officeooo:rsid="00122fb4" officeooo:paragraph-rsid="00020f5a" style:font-weight-asian="normal" style:font-weight-complex="normal"/>
    </style:style>
    <style:style style:name="P34" style:family="paragraph" style:parent-style-name="Standard" style:list-style-name="L2">
      <style:paragraph-properties fo:line-height="100%" fo:text-align="justify" style:justify-single-word="false"/>
      <style:text-properties fo:font-weight="normal" officeooo:rsid="00136bd8" officeooo:paragraph-rsid="00020f5a" style:font-weight-asian="normal" style:font-weight-complex="normal"/>
    </style:style>
    <style:style style:name="P35" style:family="paragraph" style:parent-style-name="Standard" style:list-style-name="L2">
      <style:paragraph-properties fo:line-height="100%" fo:text-align="justify" style:justify-single-word="false"/>
      <style:text-properties fo:font-weight="normal" officeooo:rsid="001291e8" officeooo:paragraph-rsid="00020f5a" style:font-weight-asian="normal" style:font-weight-complex="normal"/>
    </style:style>
    <style:style style:name="P36" style:family="paragraph" style:parent-style-name="Standard" style:list-style-name="L3">
      <style:paragraph-properties fo:line-height="100%" fo:text-align="justify" style:justify-single-word="false"/>
      <style:text-properties fo:font-weight="normal" officeooo:rsid="001291e8" officeooo:paragraph-rsid="00020f5a" style:font-weight-asian="normal" style:font-weight-complex="normal"/>
    </style:style>
    <style:style style:name="P37" style:family="paragraph" style:parent-style-name="Standard" style:list-style-name="L3">
      <style:paragraph-properties fo:line-height="100%" fo:text-align="justify" style:justify-single-word="false"/>
      <style:text-properties fo:font-weight="normal" officeooo:rsid="0019c3ef" officeooo:paragraph-rsid="00020f5a" style:font-weight-asian="normal" style:font-weight-complex="normal"/>
    </style:style>
    <style:style style:name="P38" style:family="paragraph" style:parent-style-name="Standard" style:list-style-name="L3">
      <style:paragraph-properties fo:line-height="100%" fo:text-align="justify" style:justify-single-word="false"/>
      <style:text-properties fo:font-weight="normal" officeooo:rsid="00188c32" officeooo:paragraph-rsid="00020f5a" style:font-weight-asian="normal" style:font-weight-complex="normal"/>
    </style:style>
    <style:style style:name="P39" style:family="paragraph" style:parent-style-name="Standard" style:list-style-name="L3">
      <style:paragraph-properties fo:line-height="100%" fo:text-align="justify" style:justify-single-word="false"/>
      <style:text-properties fo:font-weight="normal" officeooo:rsid="002399ad" officeooo:paragraph-rsid="00020f5a" style:font-weight-asian="normal" style:font-weight-complex="normal"/>
    </style:style>
    <style:style style:name="P40" style:family="paragraph" style:parent-style-name="Standard" style:list-style-name="L4">
      <style:paragraph-properties fo:line-height="100%" fo:text-align="justify" style:justify-single-word="false">
        <style:tab-stops>
          <style:tab-stop style:position="1.011cm"/>
        </style:tab-stops>
      </style:paragraph-properties>
      <style:text-properties fo:font-weight="normal" officeooo:rsid="002399ad" officeooo:paragraph-rsid="00020f5a" style:font-weight-asian="normal" style:font-weight-complex="normal"/>
    </style:style>
    <style:style style:name="P41" style:family="paragraph" style:parent-style-name="Standard" style:list-style-name="L3">
      <style:paragraph-properties fo:line-height="100%" fo:text-align="justify" style:justify-single-word="false"/>
      <style:text-properties fo:font-weight="normal" officeooo:rsid="002436c9" officeooo:paragraph-rsid="00020f5a" style:font-weight-asian="normal" style:font-weight-complex="normal"/>
    </style:style>
    <style:style style:name="P42" style:family="paragraph" style:parent-style-name="Standard" style:list-style-name="L3">
      <style:paragraph-properties fo:line-height="100%" fo:text-align="justify" style:justify-single-word="false"/>
      <style:text-properties fo:font-weight="normal" officeooo:rsid="00048e00" officeooo:paragraph-rsid="00048e00" style:font-weight-asian="normal" style:font-weight-complex="normal"/>
    </style:style>
    <style:style style:name="P43" style:family="paragraph" style:parent-style-name="Standard" style:list-style-name="L4">
      <style:paragraph-properties fo:line-height="100%" fo:text-align="justify" style:justify-single-word="false">
        <style:tab-stops>
          <style:tab-stop style:position="1.011cm"/>
        </style:tab-stops>
      </style:paragraph-properties>
      <style:text-properties fo:font-weight="normal" officeooo:rsid="00048e00" officeooo:paragraph-rsid="00048e00" style:font-weight-asian="normal" style:font-weight-complex="normal"/>
    </style:style>
    <style:style style:name="P44" style:family="paragraph" style:parent-style-name="Standard" style:list-style-name="L7">
      <style:paragraph-properties fo:text-align="justify" style:justify-single-word="false"/>
      <style:text-properties fo:font-weight="normal" officeooo:rsid="00048e00" officeooo:paragraph-rsid="00048e00" style:font-weight-asian="normal" style:font-weight-complex="normal"/>
    </style:style>
    <style:style style:name="P45" style:family="paragraph" style:parent-style-name="Standard" style:list-style-name="L3">
      <style:paragraph-properties fo:line-height="100%" fo:text-align="justify" style:justify-single-word="false"/>
      <style:text-properties fo:font-weight="normal" officeooo:rsid="001b2e9b" officeooo:paragraph-rsid="00020f5a" style:font-weight-asian="normal" style:font-weight-complex="normal"/>
    </style:style>
    <style:style style:name="P46" style:family="paragraph" style:parent-style-name="Standard" style:list-style-name="L4">
      <style:paragraph-properties fo:line-height="100%" fo:text-align="justify" style:justify-single-word="false"/>
      <style:text-properties fo:font-weight="normal" officeooo:rsid="001d3177" officeooo:paragraph-rsid="00020f5a" style:font-weight-asian="normal" style:font-weight-complex="normal"/>
    </style:style>
    <style:style style:name="P47" style:family="paragraph" style:parent-style-name="Standard" style:list-style-name="L4">
      <style:paragraph-properties fo:line-height="100%" fo:text-align="justify" style:justify-single-word="false">
        <style:tab-stops>
          <style:tab-stop style:position="1.011cm"/>
        </style:tab-stops>
      </style:paragraph-properties>
      <style:text-properties fo:font-weight="normal" officeooo:rsid="001d3177" officeooo:paragraph-rsid="00020f5a" style:font-weight-asian="normal" style:font-weight-complex="normal"/>
    </style:style>
    <style:style style:name="P48" style:family="paragraph" style:parent-style-name="Standard" style:list-style-name="L4">
      <style:paragraph-properties fo:line-height="100%" fo:text-align="justify" style:justify-single-word="false">
        <style:tab-stops>
          <style:tab-stop style:position="1.011cm"/>
        </style:tab-stops>
      </style:paragraph-properties>
      <style:text-properties fo:font-weight="normal" officeooo:rsid="0023457d" officeooo:paragraph-rsid="00020f5a" style:font-weight-asian="normal" style:font-weight-complex="normal"/>
    </style:style>
    <style:style style:name="P49" style:family="paragraph" style:parent-style-name="Standard" style:list-style-name="L4">
      <style:paragraph-properties fo:line-height="100%" fo:text-align="justify" style:justify-single-word="false">
        <style:tab-stops>
          <style:tab-stop style:position="1.011cm"/>
        </style:tab-stops>
      </style:paragraph-properties>
      <style:text-properties fo:font-weight="normal" officeooo:rsid="001f8bd3" officeooo:paragraph-rsid="00020f5a" style:font-weight-asian="normal" style:font-weight-complex="normal"/>
    </style:style>
    <style:style style:name="P50" style:family="paragraph" style:parent-style-name="Standard" style:list-style-name="L4">
      <style:paragraph-properties fo:line-height="100%" fo:text-align="justify" style:justify-single-word="false">
        <style:tab-stops>
          <style:tab-stop style:position="1.011cm"/>
        </style:tab-stops>
      </style:paragraph-properties>
      <style:text-properties fo:font-weight="normal" officeooo:rsid="00212122" officeooo:paragraph-rsid="00020f5a" style:font-weight-asian="normal" style:font-weight-complex="normal"/>
    </style:style>
    <style:style style:name="P51" style:family="paragraph" style:parent-style-name="Standard" style:list-style-name="L5">
      <style:paragraph-properties fo:line-height="100%" fo:text-align="justify" style:justify-single-word="false"/>
      <style:text-properties fo:font-weight="normal" officeooo:rsid="00258e00" officeooo:paragraph-rsid="00020f5a" style:font-weight-asian="normal" style:font-weight-complex="normal"/>
    </style:style>
    <style:style style:name="P52" style:family="paragraph" style:parent-style-name="Standard" style:list-style-name="L6">
      <style:paragraph-properties fo:line-height="100%" fo:text-align="justify" style:justify-single-word="false"/>
      <style:text-properties fo:font-weight="normal" officeooo:rsid="00258e00" officeooo:paragraph-rsid="00020f5a" style:font-weight-asian="normal" style:font-weight-complex="normal"/>
    </style:style>
    <style:style style:name="P53" style:family="paragraph" style:parent-style-name="Standard" style:list-style-name="L6">
      <style:paragraph-properties fo:line-height="100%" fo:text-align="justify" style:justify-single-word="false"/>
      <style:text-properties fo:font-weight="normal" officeooo:rsid="002a2e27" officeooo:paragraph-rsid="00020f5a" style:font-weight-asian="normal" style:font-weight-complex="normal"/>
    </style:style>
    <style:style style:name="P54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normal" officeooo:paragraph-rsid="00020f5a" style:font-weight-asian="normal" style:font-weight-complex="normal"/>
    </style:style>
    <style:style style:name="P55" style:family="paragraph" style:parent-style-name="Standard" style:list-style-name="L6">
      <style:paragraph-properties fo:line-height="100%" fo:text-align="justify" style:justify-single-word="false"/>
      <style:text-properties fo:font-style="normal" fo:font-weight="normal" officeooo:rsid="00266179" officeooo:paragraph-rsid="00020f5a" style:font-style-asian="normal" style:font-weight-asian="normal" style:font-style-complex="normal" style:font-weight-complex="normal"/>
    </style:style>
    <style:style style:name="P56" style:family="paragraph" style:parent-style-name="Standard" style:list-style-name="L1">
      <style:paragraph-properties fo:line-height="100%" fo:text-align="start" style:justify-single-word="false"/>
      <style:text-properties officeooo:paragraph-rsid="00020f5a"/>
    </style:style>
    <style:style style:name="T1" style:family="text">
      <style:text-properties officeooo:rsid="001212f0"/>
    </style:style>
    <style:style style:name="T2" style:family="text">
      <style:text-properties officeooo:rsid="00122fb4"/>
    </style:style>
    <style:style style:name="T3" style:family="text">
      <style:text-properties officeooo:rsid="00136bd8"/>
    </style:style>
    <style:style style:name="T4" style:family="text">
      <style:text-properties officeooo:rsid="0019c3ef"/>
    </style:style>
    <style:style style:name="T5" style:family="text">
      <style:text-properties officeooo:rsid="00153641"/>
    </style:style>
    <style:style style:name="T6" style:family="text">
      <style:text-properties officeooo:rsid="00164a9c"/>
    </style:style>
    <style:style style:name="T7" style:family="text">
      <style:text-properties officeooo:rsid="002399ad"/>
    </style:style>
    <style:style style:name="T8" style:family="text">
      <style:text-properties officeooo:rsid="002b0a35"/>
    </style:style>
    <style:style style:name="T9" style:family="text">
      <style:text-properties officeooo:rsid="0023457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6bbb9" style:font-weight-asian="normal" style:font-weight-complex="normal"/>
    </style:style>
    <style:style style:name="T12" style:family="text">
      <style:text-properties style:font-name="Times New Roman1" fo:font-weight="normal" style:font-weight-asian="normal" style:font-weight-complex="normal"/>
    </style:style>
    <style:style style:name="T13" style:family="text">
      <style:text-properties style:font-name="Times New Roman1" fo:font-weight="bold" officeooo:rsid="00048e00" style:font-weight-asian="bold" style:font-weight-complex="bold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weight="normal" officeooo:rsid="00283fbe" style:font-weight-asian="normal" style:font-weight-complex="normal"/>
    </style:style>
    <style:style style:name="T16" style:family="text">
      <style:text-properties officeooo:rsid="002a2e27"/>
    </style:style>
    <style:style style:name="T17" style:family="text">
      <style:text-properties officeooo:rsid="00258e00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266179" style:font-style-asian="italic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83fbe" style:font-weight-asian="bold" style:font-weight-complex="bold"/>
    </style:style>
    <style:style style:name="T22" style:family="text">
      <style:text-properties fo:font-weight="bold" officeooo:rsid="00048e00" style:font-weight-asian="bold" style:font-weight-complex="bold"/>
    </style:style>
    <style:style style:name="T23" style:family="text">
      <style:text-properties fo:font-weight="bold" officeooo:rsid="000ba714" style:font-weight-asian="bold" style:font-weight-complex="bold"/>
    </style:style>
    <style:style style:name="T24" style:family="text">
      <style:text-properties officeooo:rsid="00283fbe"/>
    </style:style>
    <style:style style:name="T25" style:family="text">
      <style:text-properties officeooo:rsid="00048e00"/>
    </style:style>
    <style:style style:name="T26" style:family="text">
      <style:text-properties officeooo:rsid="0006303e"/>
    </style:style>
    <style:style style:name="T27" style:family="text">
      <style:text-properties officeooo:rsid="000ba714"/>
    </style:style>
    <text:list-style style:name="L1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DYREKTOR </text:p>
      <text:p text:style-name="P2">DOMU POMOCY SPOŁECZNEJ DLA KOMBATANTÓW W OPOLU</text:p>
      <text:p text:style-name="P2"/>
      <text:p text:style-name="P8">OGŁASZA NABÓR NA WOLNE STANOWISKO <text:span text:style-name="T1">URZĘDNICZE</text:span></text:p>
      <text:p text:style-name="P2">KIEROWNIK DZIAŁU GOSPODARCZEGO</text:p>
      <text:p text:style-name="P14"/>
      <text:p text:style-name="P15"/>
      <text:list xml:id="list1352691355060079641" text:style-name="L1">
        <text:list-item>
          <text:p text:style-name="P22">Wymagania niezbędne:</text:p>
          <text:p text:style-name="P28"/>
        </text:list-item>
      </text:list>
      <text:list xml:id="list2028889413552342989" text:style-name="L2">
        <text:list-item>
          <text:p text:style-name="P32">obywatelstwo polskie</text:p>
          <text:p text:style-name="P32"><text:s/>- oświadczenie,</text:p>
        </text:list-item>
        <text:list-item>
          <text:p text:style-name="P32">wykształcenie wyższe -<text:span text:style-name="T2"> techniczne <text:s text:c="3"/></text:span></text:p>
          <text:p text:style-name="P33"><text:s/>- kserokopia dyplomu lub oryginalne zaświadczenie o ukończeniu studiów,</text:p>
        </text:list-item>
        <text:list-item>
          <text:p text:style-name="P29">co najmniej 5 – letnie doświadczenie zawodowe <text:span text:style-name="T3">w tym co najmniej 3 lata na stanowisku</text:span></text:p>
          <text:p text:style-name="P34">kierowniczym</text:p>
          <text:p text:style-name="P29">- <text:span text:style-name="T2">kserokopia świadectwa pracy lub oryginalne zaświadczenie o zatrudnieniu w przypadku </text:span></text:p>
          <text:p text:style-name="P33">trwania stosunku pracy ( ważność zaświadczenia 1 m-c),</text:p>
        </text:list-item>
        <text:list-item>
          <text:p text:style-name="P29">pełna zdolność do czynności prawnych, korzystanie z pełni praw publicznych</text:p>
          <text:p text:style-name="P29">- <text:s text:c="2"/><text:span text:style-name="T2">oświadczenie,</text:span></text:p>
        </text:list-item>
        <text:list-item>
          <text:p text:style-name="P35">brak skazania prawomocnym wyrokiem sądu za umyślne przestępstwo ścigane <text:s text:c="16"/></text:p>
          <text:p text:style-name="P35">z oskarżenia publicznego lub umyślne przestępstwo skarbowe</text:p>
          <text:p text:style-name="P35"><text:s/>- oświadczenie,</text:p>
        </text:list-item>
        <text:list-item>
          <text:p text:style-name="P35">nieposzlakowana opinia</text:p>
          <text:p text:style-name="P35">- oświadczenie</text:p>
        </text:list-item>
      </text:list>
      <text:list xml:id="list80451353208852" text:continue-list="list1352691355060079641" text:style-name="L1">
        <text:list-header>
          <text:p text:style-name="P28"/>
        </text:list-header>
        <text:list-item>
          <text:p text:style-name="P22">Wymagania dodatkowe:</text:p>
          <text:p text:style-name="P28"/>
        </text:list-item>
      </text:list>
      <text:list xml:id="list2750422616485875292" text:style-name="L3">
        <text:list-item>
          <text:p text:style-name="P30">wysoka kultura osobista i umiejętność postępowania z ludźmi w podeszłym wieku, </text:p>
          <text:p text:style-name="P36">dyspozycyjność, zdolność analitycznego myślenia, rzetelność, systematyczność,</text:p>
          <text:p text:style-name="P36">staranność, komunikatywność, uczciwość,</text:p>
        </text:list-item>
        <text:list-item>
          <text:p text:style-name="P30">zdolność podejmowania samodzielnej decyzji,</text:p>
        </text:list-item>
        <text:list-item>
          <text:p text:style-name="P37">znajomość zagadnień związanych z administracją samorządową,</text:p>
        </text:list-item>
        <text:list-item>
          <text:p text:style-name="P30">umiejętność kierowania zespołem pracowników,</text:p>
        </text:list-item>
        <text:list-item>
          <text:p text:style-name="P30">znajomość ustawy <text:s/>prawo budowlane,</text:p>
        </text:list-item>
        <text:list-item>
          <text:p text:style-name="P38">znajomość ustawy o zamówieniach publicznych,</text:p>
        </text:list-item>
        <text:list-item>
          <text:p text:style-name="P38">znajomość ustawy o finansach publicznych,</text:p>
        </text:list-item>
        <text:list-item>
          <text:p text:style-name="P39">znajomość ustawy o ochronie przeciwpożarowej</text:p>
        </text:list-item>
        <text:list-item>
          <text:p text:style-name="P41">znajomość ustawy w sprawie sposobu i trybu gospodarowania składnikami rzeczowymi majątku ruchomego, w którym wyposażone są jednostki budżetowe</text:p>
        </text:list-item>
        <text:list-item>
          <text:p text:style-name="P39">znajomość systemu HACCP,</text:p>
        </text:list-item>
        <text:list-item>
          <text:p text:style-name="P42">znajimość ustawy o pomocy społecznej i rozporządzenia Ministra Pracy i polityki Społecznej w sprawie domów pomocy społecznej,</text:p>
        </text:list-item>
        <text:list-item>
          <text:p text:style-name="P30">b<text:span text:style-name="T5">ardzo dobra umiejętność </text:span>obsług<text:span text:style-name="T5">i</text:span> komputera/Internetu, <text:span text:style-name="T4">obsługa poczty elektronicznej</text:span></text:p>
          <text:p text:style-name="P30"><text:span text:style-name="T5">oraz</text:span> <text:span text:style-name="T6">znajomość pakietu MS Office,</text:span></text:p>
        </text:list-item>
        <text:list-item>
          <text:p text:style-name="P45">umiejętność prowadzenia negocjacji i mediacji z kontrahentami DPS-u,</text:p>
        </text:list-item>
        <text:list-item>
          <text:p text:style-name="P30">odporność na stres i umiejętność pracy pod presją czasu,</text:p>
        </text:list-item>
        <text:list-item>
          <text:p text:style-name="P30">prawo jazdy kat. B.</text:p>
        </text:list-item>
      </text:list>
      <text:p text:style-name="P3"/>
      <text:list xml:id="list80451353182378" text:continue-list="list80451353208852" text:style-name="L1">
        <text:list-item>
          <text:p text:style-name="P22"><text:soft-page-break/><text:s/>Zakres wykonywanych zadań na stanowisku</text:p>
        </text:list-item>
      </text:list>
      <text:p text:style-name="P9"/>
      <text:list xml:id="list6191347631693950500" text:style-name="L4">
        <text:list-item>
          <text:p text:style-name="P46">ścisłe współdziałanie z Dyrektorem Domu oraz Głównym Księgowym w zakresie</text:p>
          <text:p text:style-name="P46">opracowywania projektu planu finansowego,</text:p>
        </text:list-item>
        <text:list-item>
          <text:p text:style-name="P48">kierowanie zespołem podległych pracowników, określenie ich zadań i odpowiedzialności,</text:p>
        </text:list-item>
        <text:list-item>
          <text:p text:style-name="P40">organizowanie przetargów na dostawę artykułów żywnościowych, chemii gospodarczej, leków, robót budowlanych i innych zleceń,</text:p>
        </text:list-item>
        <text:list-item>
          <text:p text:style-name="P43">prowadzenie i nadzór nad prawidłową realizacją zadań zgodnie z zapisami Ustawy Prawo Zamówień Publicznych,</text:p>
        </text:list-item>
        <text:list-item>
          <text:p text:style-name="P46">sprawowanie nadzoru nad prawidłową realizacją Ustawy Prawo Zamówień Publicznych</text:p>
          <text:p text:style-name="P47">poprzez bieżącą współpracę z Komisję Przetargową,</text:p>
        </text:list-item>
        <text:list-item>
          <text:p text:style-name="P43">opracowywanie i realizacja planu remontów oraz planów i zadań inwestycyjnych Domu,</text:p>
        </text:list-item>
        <text:list-item>
          <text:p text:style-name="P43">dbałość o posiadanie aktualnej wiedzy w zakresie procedur przetargowych i remontowych</text:p>
        </text:list-item>
        <text:list-item>
          <text:p text:style-name="P40">zawieranie umów z kontrahentami Domu zgodnie z przepisami,</text:p>
        </text:list-item>
        <text:list-item>
          <text:p text:style-name="P49"><text:span text:style-name="T7">ponosi </text:span>odpowiedzialność za realizację przepisów ustawy o zamówieniach publicznych,</text:p>
        </text:list-item>
        <text:list-item>
          <text:p text:style-name="P40">dba o aktualną wiedzę w zakresie procedur przetargowych i remontowych,</text:p>
        </text:list-item>
        <text:list-item>
          <text:p text:style-name="P49">dbałość o sprawne funkcjonowanie urządzeń technicznych, <text:span text:style-name="T8">p.poż.</text:span> , transportowych poprzez nadzór nad prawidłową eksploatacją tych urządzeń,</text:p>
        </text:list-item>
        <text:list-item>
          <text:p text:style-name="P49">zabezpieczenie inwentarza DPS przed kradzieżą, zniszczeniem lub pożarem,</text:p>
        </text:list-item>
        <text:list-item>
          <text:p text:style-name="P49">prowadzenie i kontrolowanie <text:s/>prac remontowych, napraw i konserwacji budynków, <text:span text:style-name="T8">sprzętu p.poż.</text:span>, maszyn, dozorowanie Domu oraz racjonalnego wykorzystywania środków rzeczowych i finansowych,</text:p>
        </text:list-item>
        <text:list-item>
          <text:p text:style-name="P49">przestrzeganie terminów przeglądów technicznych oraz właściwe dokumentowanie eksploatacji urządzeń zgodnie z przepisami i normami <text:span text:style-name="T9">bhp i p.poż. </text:span>,</text:p>
        </text:list-item>
        <text:list-item>
          <text:p text:style-name="P49">udział w komisjach odbioru robót częściowych, ostatecznych i pogwarancyjnych oraz prowadzenie w tym zakresie właściwej dokumentacji,</text:p>
        </text:list-item>
        <text:list-item>
          <text:p text:style-name="P49">nadzór nad obsługą urządzeń grzewczych oraz utrzymanie ich w należytym stanie technicznym zapewniającym długotrwałą ich eksploatację,</text:p>
        </text:list-item>
        <text:list-item>
          <text:p text:style-name="P49">zapewnienie sprawności urządzeń Domu oraz bezpiecznego stanu budynków poprzez niezwłoczne usuwanie awarii,</text:p>
        </text:list-item>
        <text:list-item>
          <text:p text:style-name="P50">nadzór nad zapewnieniem prawidłowej eksploatacji gospodarki paliwowo – energetycznej, urządzeń energetycznych, instalacji gazowej, urządzeń chłodniczych, instalacji elektrycznej, sieci wodno – kanalizacyjnej, centralnego ogrzewania, urządzeń łączności alarmowej <text:s text:c="11"/>i sygnalizacyjnej, sprzętu techniczno – gospodarczego i kuchni, pralni,</text:p>
        </text:list-item>
        <text:list-item>
          <text:p text:style-name="P40">prowadzenie szkoleń <text:s/>instruktażowych dla podległych pracowników,</text:p>
        </text:list-item>
        <text:list-item>
          <text:p text:style-name="P40">zapewnia i dba o przestrzeganie warunków bhp, </text:p>
        </text:list-item>
        <text:list-item>
          <text:p text:style-name="P48">wykonywanie innych czynności zleconych przez dyrektora.</text:p>
        </text:list-item>
      </text:list>
      <text:list xml:id="list80451353187578" text:continue-list="list80451353182378" text:style-name="L1">
        <text:list-header>
          <text:p text:style-name="P28"/>
        </text:list-header>
        <text:list-item>
          <text:p text:style-name="P23">Warunki pracy na stanowisku:</text:p>
        </text:list-item>
      </text:list>
      <text:p text:style-name="P4"/>
      <text:list xml:id="list1427880112931580230" text:style-name="L5">
        <text:list-item>
          <text:p text:style-name="P51">Praca w DPS dla Kombatantów w Opolu na stanowisku Kierownik Gospodarczy</text:p>
          <text:p text:style-name="P24"><text:span text:style-name="T10">w pełnym wymiarze czasu pracy od godz. 7</text:span><text:span text:style-name="T12">ºº</text:span><text:span text:style-name="T14"> do godz. 15</text:span><text:span text:style-name="T12">ºº</text:span><text:span text:style-name="T14">. </text:span></text:p>
        </text:list-item>
        <text:list-item>
          <text:p text:style-name="P25"><text:span text:style-name="T14">Praca przy komputerze <text:s/>z obsługą innych </text:span><text:span text:style-name="T15">urządzeń.</text:span></text:p>
        </text:list-item>
        <text:list-item>
          <text:p text:style-name="P26"><text:span text:style-name="T15">P</text:span><text:span text:style-name="T14">ierwsza umowa na okres próbny, kolejna umowa na czas określony z możliwością zawarcia w przyszłości umowy o pracę na czas nieokreślony.</text:span></text:p>
        </text:list-item>
      </text:list>
      <text:p text:style-name="P4"/>
      <text:list xml:id="list80451353187071" text:continue-list="list80451353187578" text:style-name="L1">
        <text:list-item>
          <text:p text:style-name="P22">Dokumenty aplikacyjne winny zawierać:</text:p>
          <text:p text:style-name="P28"/>
        </text:list-item>
      </text:list>
      <text:list xml:id="list5361080416111436806" text:style-name="L6">
        <text:list-item>
          <text:p text:style-name="P52">dokumenty wymienione powyżej,</text:p>
        </text:list-item>
        <text:list-item>
          <text:p text:style-name="P31">życiorys - <text:span text:style-name="T17">CV</text:span>, uwzględniający dokładny przebieg kariery zawodowej opatrzony klauzulą: „<text:span text:style-name="T18">Wyrażam zgodę na przetwarzanie moich danych osobowych zawartych w ofercie pracy dla potrzeb niezbędnych do realizacji procesu rekrutacji zgodnie z ustawą z dnia 29 sierpnia </text:span><text:soft-page-break/><text:span text:style-name="T18">1997r. o ochronie danych osobowych ( Dz.U.z 20</text:span><text:span text:style-name="T19">16</text:span><text:span text:style-name="T18">r. Poz. 92</text:span><text:span text:style-name="T19">2</text:span><text:span text:style-name="T18">) </text:span><text:span text:style-name="T19">oraz ustawą z dnia 21 listopada 2008r o pracownikach samorządowych (Dz. U. Z 2016r. Poz 902 z późn. zm.)” i podpisem,</text:span></text:p>
        </text:list-item>
        <text:list-item>
          <text:p text:style-name="P55">list motywacyjny,</text:p>
        </text:list-item>
        <text:list-item>
          <text:p text:style-name="P55">kwestionariusz osobowy</text:p>
        </text:list-item>
        <text:list-item>
          <text:p text:style-name="P31">dokumenty potwierdzające kwalifikacje wymagane do zajmowania stanowiska objęte naborem:</text:p>
          <text:p text:style-name="P31">- kopia dyplomu szkoły wyższej,</text:p>
          <text:p text:style-name="P31">- kserokopia świadectw pracy potwierdzających wymagany staż pracy i zaświadczenie</text:p>
          <text:p text:style-name="P31">o <text:s/>zajmowanym stanowisku,</text:p>
        </text:list-item>
        <text:list-item>
          <text:p text:style-name="P31">kopie innych dokumentów świadczących o posiadanych kwalifikacjach,</text:p>
        </text:list-item>
        <text:list-item>
          <text:p text:style-name="P31">pozostałe wymagania dodatkowe należy potwierdzić własnoręcznym oświadczeniem.</text:p>
          <text:p text:style-name="P53"/>
          <text:p text:style-name="P27">VI. Termin i miejsce składania dokumentów</text:p>
        </text:list-item>
      </text:list>
      <text:p text:style-name="P21"/>
      <text:p text:style-name="P16">Wymagane dokumenty aplikacyjne należy składać w sekretariacie Domu Pomocy Społecznej dla Kombatantów w Opolu, ul. Chmielowicka 6, 45-758 Opole, w <text:span text:style-name="T24">zaklejonej</text:span> koper<text:span text:style-name="T24">cie</text:span> z dopiskiem:</text:p>
      <text:p text:style-name="P18"><text:span text:style-name="T21">Dotyczy </text:span><text:span text:style-name="T20">Nab</text:span><text:span text:style-name="T21">oru</text:span><text:span text:style-name="T20"> na stanowisko Kierownik </text:span><text:span text:style-name="T21">D</text:span><text:span text:style-name="T20">ziału </text:span><text:span text:style-name="T21">G</text:span><text:span text:style-name="T20">ospodarczego</text:span><text:span text:style-name="T21">,</text:span></text:p>
      <text:p text:style-name="P19">w terminie do dnia <text:span text:style-name="T23">02</text:span><text:span text:style-name="T22">.</text:span><text:span text:style-name="T23">02</text:span><text:span text:style-name="T22">.201</text:span><text:span text:style-name="T23">8</text:span><text:span text:style-name="T22">r., godzina 12</text:span><text:span text:style-name="T13">ºº</text:span> decyduje data faktycznego wpływu do <text:span text:style-name="T25">siedziby </text:span>DPS dla Kombatantów w Opolu.</text:p>
      <text:p text:style-name="P16"/>
      <text:p text:style-name="P6">Dokumenty, które wpłyną po określonym terminie nie będą rozpatrywane.</text:p>
      <text:p text:style-name="P6"/>
      <text:p text:style-name="P5"><text:tab/>VII. Postępowanie kwalifikacyjne</text:p>
      <text:p text:style-name="P5"/>
      <text:list xml:id="list5968297071761972388" text:style-name="L7">
        <text:list-item>
          <text:p text:style-name="P44">Analiza złożonej dokumentacji i ustalenie spełnienia kryteriów określonych w ogłoszeniu.</text:p>
        </text:list-item>
        <text:list-item>
          <text:p text:style-name="P44">Rozmowa kwalifikacyjna.</text:p>
          <text:p text:style-name="P44"/>
        </text:list-item>
      </text:list>
      <text:p text:style-name="P13">O terminie przeprowadzenia rozmów kwalifikacyjnych kandydaci będą poinformowani telefonicznie.</text:p>
      <text:p text:style-name="P13"/>
      <text:p text:style-name="P17">Informacja o wyniku naboru będzie umieszczona na stronie internetowej <text:span text:style-name="T24">Biuletynu </text:span>Informacji Publicznej <text:span text:style-name="T11">(www.bip.um.opole.pl</text:span>) oraz na tablicy informacyjnej Domu Pomocy Społecznej dla Kombatantów w Opolu. </text:p>
      <text:p text:style-name="P16"/>
      <text:list xml:id="list6702436334725464244" text:style-name="WW8Num5">
        <text:list-header>
          <text:p text:style-name="P54">Dodatkow<text:span text:style-name="T16">e</text:span> informac<text:span text:style-name="T16">je</text:span> <text:span text:style-name="T16">można uzyskać pod nr tel. 77/ 4575495</text:span></text:p>
        </text:list-header>
      </text:list>
      <text:p text:style-name="P6"/>
      <text:p text:style-name="P6"/>
      <text:p text:style-name="P6"/>
      <text:p text:style-name="P6"/>
      <text:p text:style-name="P6"/>
      <text:p text:style-name="P11">Opole, dnia <text:span text:style-name="T27">18 stycznia 2017r</text:span></text:p>
      <text:p text:style-name="P7"><text:tab/><text:tab/><text:tab/><text:tab/><text:tab/><text:tab/><text:tab/><text:tab/> <text:s text:c="8"/></text:p>
      <text:p text:style-name="P7"><text:tab/><text:tab/><text:tab/><text:tab/><text:tab/><text:tab/><text:tab/><text:tab/><text:tab/> <text:span text:style-name="T10">Dyrektor </text:span></text:p>
      <text:p text:style-name="P12"><text:tab/><text:tab/><text:tab/><text:tab/><text:tab/><text:tab/><text:tab/><text:tab/>Domu Pomocy Społecznej</text:p>
      <text:p text:style-name="P12"><text:tab/><text:tab/><text:tab/><text:tab/><text:tab/><text:tab/><text:tab/><text:tab/>dla Kombatantów w Opolu</text:p>
      <text:p text:style-name="P12"><text:tab/><text:tab/><text:tab/><text:tab/><text:tab/><text:tab/><text:tab/><text:tab/> <text:s text:c="5"/>Halina Antczak</text:p>
      <text:p text:style-name="P10"/>
      <text:list xml:id="list80451368192576" text:continue-list="list80451353187071" text:style-name="L1">
        <text:list-header>
          <text:p text:style-name="P56"/>
        </text:list-header>
      </text:list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I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45S</meta:editing-duration>
    <meta:editing-cycles>8</meta:editing-cycles>
    <meta:generator>LibreOffice/4.3.1.2$Windows_x86 LibreOffice_project/958349dc3b25111dbca392fbc281a05559ef6848</meta:generator>
    <dc:date>2018-01-18T08:04:51.223000000</dc:date>
    <meta:document-statistic meta:table-count="0" meta:image-count="0" meta:object-count="0" meta:page-count="4" meta:paragraph-count="96" meta:word-count="876" meta:character-count="6796" meta:non-whitespace-character-count="5962"/>
    <meta:user-defined meta:name="Info 1"/>
    <meta:user-defined meta:name="Info 2"/>
    <meta:user-defined meta:name="Info 3"/>
    <meta:user-defined meta:name="Info 4"/>
  </office:meta>
</office:document-meta>
</file>